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A000003E27AA20132B6B6B5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ewsGotT-Ligh" svg:font-family="NewsGotT-Ligh"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Tabla1" style:family="table">
      <style:table-properties style:width="15.002cm" fo:margin-left="0.208cm" fo:margin-top="0cm" fo:margin-bottom="0cm" table:align="left" style:writing-mode="lr-tb"/>
    </style:style>
    <style:style style:name="Tabla1.A" style:family="table-column">
      <style:table-column-properties style:column-width="8.096cm"/>
    </style:style>
    <style:style style:name="Tabla1.B" style:family="table-column">
      <style:table-column-properties style:column-width="6.906cm"/>
    </style:style>
    <style:style style:name="Tabla1.1" style:family="table-row">
      <style:table-row-properties style:min-row-height="0.425cm" fo:keep-together="auto"/>
    </style:style>
    <style:style style:name="Tabla1.A1" style:family="table-cell">
      <style:table-cell-properties style:vertical-align="middle" fo:background-color="#f2f2f2" fo:padding-left="0.191cm" fo:padding-right="0.191cm" fo:padding-top="0cm" fo:padding-bottom="0cm" fo:border="1pt solid #bfbfbf">
        <style:background-image/>
      </style:table-cell-properties>
    </style:style>
    <style:style style:name="Tabla1.2" style:family="table-row">
      <style:table-row-properties style:min-row-height="0.427cm" fo:keep-together="auto"/>
    </style:style>
    <style:style style:name="Tabla1.A2" style:family="table-cell">
      <style:table-cell-properties fo:padding-left="0.191cm" fo:padding-right="0.191cm" fo:padding-top="0cm" fo:padding-bottom="0cm" fo:border="1pt solid #bfbfbf"/>
    </style:style>
    <style:style style:name="Tabla1.B2" style:family="table-cell">
      <style:table-cell-properties fo:padding-left="0.191cm" fo:padding-right="0.191cm" fo:padding-top="0cm" fo:padding-bottom="0cm" fo:border="1pt solid #bfbfbf"/>
    </style:style>
    <style:style style:name="Tabla1.A3" style:family="table-cell">
      <style:table-cell-properties fo:padding-left="0.191cm" fo:padding-right="0.191cm" fo:padding-top="0cm" fo:padding-bottom="0cm" fo:border="1pt solid #bfbfbf"/>
    </style:style>
    <style:style style:name="Tabla1.B3" style:family="table-cell">
      <style:table-cell-properties fo:padding-left="0.191cm" fo:padding-right="0.191cm" fo:padding-top="0cm" fo:padding-bottom="0cm" fo:border="1pt solid #bfbfbf"/>
    </style:style>
    <style:style style:name="Tabla1.A4" style:family="table-cell">
      <style:table-cell-properties fo:padding-left="0.191cm" fo:padding-right="0.191cm" fo:padding-top="0cm" fo:padding-bottom="0cm" fo:border-left="1pt solid #bfbfbf" fo:border-right="1pt solid #bfbfbf" fo:border-top="none" fo:border-bottom="1pt solid #bfbfbf"/>
    </style:style>
    <style:style style:name="Tabla2" style:family="table">
      <style:table-properties style:width="15.002cm" fo:margin-left="0.208cm" fo:margin-top="0cm" fo:margin-bottom="0cm" table:align="left" style:writing-mode="lr-tb"/>
    </style:style>
    <style:style style:name="Tabla2.A" style:family="table-column">
      <style:table-column-properties style:column-width="15.002cm"/>
    </style:style>
    <style:style style:name="Tabla2.1" style:family="table-row">
      <style:table-row-properties style:min-row-height="0.626cm" fo:keep-together="auto"/>
    </style:style>
    <style:style style:name="Tabla2.A1" style:family="table-cell">
      <style:table-cell-properties style:vertical-align="middle" fo:background-color="#f2f2f2" fo:padding-left="0.191cm" fo:padding-right="0.191cm" fo:padding-top="0cm" fo:padding-bottom="0cm" fo:border="1pt solid #bfbfbf">
        <style:background-image/>
      </style:table-cell-properties>
    </style:style>
    <style:style style:name="Tabla2.2" style:family="table-row">
      <style:table-row-properties style:min-row-height="3.323cm" fo:keep-together="auto"/>
    </style:style>
    <style:style style:name="Tabla2.A2" style:family="table-cell">
      <style:table-cell-properties fo:padding-left="0.191cm" fo:padding-right="0.191cm" fo:padding-top="0cm" fo:padding-bottom="0cm" fo:border-left="1pt solid #bfbfbf" fo:border-right="1pt solid #bfbfbf" fo:border-top="1pt solid #bfbfbf" fo:border-bottom="1pt solid #808080"/>
    </style:style>
    <style:style style:name="Tabla3" style:family="table">
      <style:table-properties style:width="14.794cm" fo:margin-left="0.018cm" fo:margin-top="0cm" fo:margin-bottom="0cm" table:align="left" style:writing-mode="lr-tb"/>
    </style:style>
    <style:style style:name="Tabla3.A" style:family="table-column">
      <style:table-column-properties style:column-width="14.794cm"/>
    </style:style>
    <style:style style:name="Tabla3.1" style:family="table-row">
      <style:table-row-properties style:min-row-height="3.395cm" fo:keep-together="auto"/>
    </style:style>
    <style:style style:name="Tabla3.A1" style:family="table-cell">
      <style:table-cell-properties fo:padding-left="0.191cm" fo:padding-right="0.191cm" fo:padding-top="0cm" fo:padding-bottom="0cm" fo:border-left="none" fo:border-right="none" fo:border-top="none" fo:border-bottom="0.5pt dotted #000000"/>
    </style:style>
    <style:style style:name="Tabla3.2" style:family="table-row">
      <style:table-row-properties style:min-row-height="0.376cm" fo:keep-together="auto"/>
    </style:style>
    <style:style style:name="Tabla3.A2" style:family="table-cell">
      <style:table-cell-properties fo:padding-left="0.191cm" fo:padding-right="0.191cm" fo:padding-top="0cm" fo:padding-bottom="0cm" fo:border-left="none" fo:border-right="none" fo:border-top="0.5pt dotted #000000" fo:border-bottom="0.5pt dotted #000000"/>
    </style:style>
    <style:style style:name="Tabla3" style:family="table">
      <style:table-properties style:width="14.794cm" fo:margin-left="0.018cm" fo:margin-top="0cm" fo:margin-bottom="0cm" table:align="left" style:writing-mode="lr-tb"/>
    </style:style>
    <style:style style:name="Tabla3.A" style:family="table-column">
      <style:table-column-properties style:column-width="14.794cm"/>
    </style:style>
    <style:style style:name="Tabla3.1" style:family="table-row">
      <style:table-row-properties style:min-row-height="3.395cm" fo:keep-together="auto"/>
    </style:style>
    <style:style style:name="Tabla3.A1" style:family="table-cell">
      <style:table-cell-properties fo:padding-left="0.191cm" fo:padding-right="0.191cm" fo:padding-top="0cm" fo:padding-bottom="0cm" fo:border-left="none" fo:border-right="none" fo:border-top="none" fo:border-bottom="0.5pt dotted #000000"/>
    </style:style>
    <style:style style:name="Tabla3.2" style:family="table-row">
      <style:table-row-properties style:min-row-height="0.376cm" fo:keep-together="auto"/>
    </style:style>
    <style:style style:name="Tabla3.A2" style:family="table-cell">
      <style:table-cell-properties fo:padding-left="0.191cm" fo:padding-right="0.191cm" fo:padding-top="0cm" fo:padding-bottom="0cm" fo:border-left="none" fo:border-right="none" fo:border-top="0.5pt dotted #000000" fo:border-bottom="0.5pt dotted #000000"/>
    </style:style>
    <style:style style:name="Tabla4" style:family="table">
      <style:table-properties style:width="15.002cm" fo:margin-left="0.208cm" fo:margin-top="0cm" fo:margin-bottom="0cm" table:align="left" style:writing-mode="lr-tb"/>
    </style:style>
    <style:style style:name="Tabla4.A" style:family="table-column">
      <style:table-column-properties style:column-width="5.749cm"/>
    </style:style>
    <style:style style:name="Tabla4.B" style:family="table-column">
      <style:table-column-properties style:column-width="9.253cm"/>
    </style:style>
    <style:style style:name="Tabla4.1" style:family="table-row">
      <style:table-row-properties style:min-row-height="0.425cm" fo:keep-together="auto"/>
    </style:style>
    <style:style style:name="Tabla4.A1" style:family="table-cell">
      <style:table-cell-properties style:vertical-align="middle" fo:background-color="#f2f2f2" fo:padding-left="0.191cm" fo:padding-right="0.191cm" fo:padding-top="0cm" fo:padding-bottom="0cm" fo:border-left="1pt solid #bfbfbf" fo:border-right="1pt solid #bfbfbf" fo:border-top="1pt solid #bfbfbf" fo:border-bottom="0.75pt solid #bfbfbf">
        <style:background-image/>
      </style:table-cell-properties>
    </style:style>
    <style:style style:name="Tabla4.A2" style:family="table-cell">
      <style:table-cell-properties fo:padding-left="0.191cm" fo:padding-right="0.191cm" fo:padding-top="0cm" fo:padding-bottom="0cm" fo:border-left="1pt solid #bfbfbf" fo:border-right="1pt solid #bfbfbf" fo:border-top="0.75pt solid #bfbfbf" fo:border-bottom="0.75pt solid #bfbfbf"/>
    </style:style>
    <style:style style:name="Tabla4.A3" style:family="table-cell">
      <style:table-cell-properties fo:padding-left="0.191cm" fo:padding-right="0.191cm" fo:padding-top="0cm" fo:padding-bottom="0cm" fo:border-left="1pt solid #bfbfbf" fo:border-right="0.75pt solid #bfbfbf" fo:border-top="0.75pt solid #bfbfbf" fo:border-bottom="0.75pt solid #bfbfbf"/>
    </style:style>
    <style:style style:name="Tabla4.B3" style:family="table-cell">
      <style:table-cell-properties fo:padding-left="0.191cm" fo:padding-right="0.191cm" fo:padding-top="0cm" fo:padding-bottom="0cm" fo:border-left="0.75pt solid #bfbfbf" fo:border-right="1pt solid #bfbfbf" fo:border-top="0.75pt solid #bfbfbf" fo:border-bottom="0.75pt solid #bfbfbf"/>
    </style:style>
    <style:style style:name="Tabla4.A4" style:family="table-cell">
      <style:table-cell-properties fo:padding-left="0.191cm" fo:padding-right="0.191cm" fo:padding-top="0cm" fo:padding-bottom="0cm" fo:border-left="1pt solid #bfbfbf" fo:border-right="0.75pt solid #bfbfbf" fo:border-top="0.75pt solid #bfbfbf" fo:border-bottom="0.75pt solid #bfbfbf"/>
    </style:style>
    <style:style style:name="Tabla4.B4" style:family="table-cell">
      <style:table-cell-properties fo:padding-left="0.191cm" fo:padding-right="0.191cm" fo:padding-top="0cm" fo:padding-bottom="0cm" fo:border-left="0.75pt solid #bfbfbf" fo:border-right="1pt solid #bfbfbf" fo:border-top="0.75pt solid #bfbfbf" fo:border-bottom="0.75pt solid #bfbfbf"/>
    </style:style>
    <style:style style:name="Tabla4.A5" style:family="table-cell">
      <style:table-cell-properties fo:padding-left="0.191cm" fo:padding-right="0.191cm" fo:padding-top="0cm" fo:padding-bottom="0cm" fo:border-left="1pt solid #bfbfbf" fo:border-right="0.75pt solid #bfbfbf" fo:border-top="0.75pt solid #bfbfbf" fo:border-bottom="0.75pt solid #bfbfbf"/>
    </style:style>
    <style:style style:name="Tabla4.B5" style:family="table-cell">
      <style:table-cell-properties fo:padding-left="0.191cm" fo:padding-right="0.191cm" fo:padding-top="0cm" fo:padding-bottom="0cm" fo:border-left="0.75pt solid #bfbfbf" fo:border-right="1pt solid #bfbfbf" fo:border-top="0.75pt solid #bfbfbf" fo:border-bottom="0.75pt solid #bfbfbf"/>
    </style:style>
    <style:style style:name="Tabla4.A6" style:family="table-cell">
      <style:table-cell-properties fo:padding-left="0.191cm" fo:padding-right="0.191cm" fo:padding-top="0cm" fo:padding-bottom="0cm" fo:border-left="1pt solid #bfbfbf" fo:border-right="0.75pt solid #bfbfbf" fo:border-top="0.75pt solid #bfbfbf" fo:border-bottom="0.75pt solid #bfbfbf"/>
    </style:style>
    <style:style style:name="Tabla4.B6" style:family="table-cell">
      <style:table-cell-properties fo:padding-left="0.191cm" fo:padding-right="0.191cm" fo:padding-top="0cm" fo:padding-bottom="0cm" fo:border-left="0.75pt solid #bfbfbf" fo:border-right="1pt solid #bfbfbf" fo:border-top="0.75pt solid #bfbfbf" fo:border-bottom="0.75pt solid #bfbfbf"/>
    </style:style>
    <style:style style:name="Tabla4.A7" style:family="table-cell">
      <style:table-cell-properties fo:padding-left="0.191cm" fo:padding-right="0.191cm" fo:padding-top="0cm" fo:padding-bottom="0cm" fo:border-left="1pt solid #bfbfbf" fo:border-right="0.75pt solid #bfbfbf" fo:border-top="0.75pt solid #bfbfbf" fo:border-bottom="0.75pt solid #bfbfbf"/>
    </style:style>
    <style:style style:name="Tabla4.B7" style:family="table-cell">
      <style:table-cell-properties fo:padding-left="0.191cm" fo:padding-right="0.191cm" fo:padding-top="0cm" fo:padding-bottom="0cm" fo:border-left="0.75pt solid #bfbfbf" fo:border-right="1pt solid #bfbfbf" fo:border-top="0.75pt solid #bfbfbf" fo:border-bottom="0.75pt solid #bfbfbf"/>
    </style:style>
    <style:style style:name="Tabla4.A8" style:family="table-cell">
      <style:table-cell-properties fo:padding-left="0.191cm" fo:padding-right="0.191cm" fo:padding-top="0cm" fo:padding-bottom="0cm" fo:border-left="1pt solid #bfbfbf" fo:border-right="0.75pt solid #bfbfbf" fo:border-top="0.75pt solid #bfbfbf" fo:border-bottom="1pt solid #bfbfbf"/>
    </style:style>
    <style:style style:name="Tabla4.B8" style:family="table-cell">
      <style:table-cell-properties fo:padding-left="0.191cm" fo:padding-right="0.191cm" fo:padding-top="0cm" fo:padding-bottom="0cm" fo:border-left="0.75pt solid #bfbfbf" fo:border-right="1pt solid #bfbfbf" fo:border-top="0.75pt solid #bfbfbf" fo:border-bottom="1pt solid #bfbfbf"/>
    </style:style>
    <style:style style:name="Tabla8" style:family="table">
      <style:table-properties style:width="15.002cm" fo:margin-left="0.208cm" fo:margin-top="0cm" fo:margin-bottom="0cm" table:align="left" style:writing-mode="lr-tb"/>
    </style:style>
    <style:style style:name="Tabla8.A" style:family="table-column">
      <style:table-column-properties style:column-width="5.749cm"/>
    </style:style>
    <style:style style:name="Tabla8.B" style:family="table-column">
      <style:table-column-properties style:column-width="9.253cm"/>
    </style:style>
    <style:style style:name="Tabla8.1" style:family="table-row">
      <style:table-row-properties style:min-row-height="0.425cm" fo:keep-together="auto"/>
    </style:style>
    <style:style style:name="Tabla8.A1" style:family="table-cell">
      <style:table-cell-properties fo:padding-left="0.191cm" fo:padding-right="0.191cm" fo:padding-top="0cm" fo:padding-bottom="0cm" fo:border-left="1pt solid #bfbfbf" fo:border-right="1pt solid #bfbfbf" fo:border-top="1pt solid #bfbfbf" fo:border-bottom="0.75pt solid #bfbfbf"/>
    </style:style>
    <style:style style:name="Tabla8.A2" style:family="table-cell">
      <style:table-cell-properties fo:padding-left="0.191cm" fo:padding-right="0.191cm" fo:padding-top="0cm" fo:padding-bottom="0cm" fo:border-left="1pt solid #bfbfbf" fo:border-right="0.75pt solid #bfbfbf" fo:border-top="0.75pt solid #bfbfbf" fo:border-bottom="0.75pt solid #bfbfbf"/>
    </style:style>
    <style:style style:name="Tabla8.B2" style:family="table-cell">
      <style:table-cell-properties fo:padding-left="0.191cm" fo:padding-right="0.191cm" fo:padding-top="0cm" fo:padding-bottom="0cm" fo:border-left="0.75pt solid #bfbfbf" fo:border-right="1pt solid #bfbfbf" fo:border-top="0.75pt solid #bfbfbf" fo:border-bottom="0.75pt solid #bfbfbf"/>
    </style:style>
    <style:style style:name="Tabla8.A7" style:family="table-cell">
      <style:table-cell-properties fo:padding-left="0.191cm" fo:padding-right="0.191cm" fo:padding-top="0cm" fo:padding-bottom="0cm" fo:border-left="1pt solid #bfbfbf" fo:border-right="0.75pt solid #bfbfbf" fo:border-top="0.75pt solid #bfbfbf" fo:border-bottom="1pt solid #bfbfbf"/>
    </style:style>
    <style:style style:name="Tabla8.B7" style:family="table-cell">
      <style:table-cell-properties fo:padding-left="0.191cm" fo:padding-right="0.191cm" fo:padding-top="0cm" fo:padding-bottom="0cm" fo:border-left="0.75pt solid #bfbfbf" fo:border-right="1pt solid #bfbfbf" fo:border-top="0.75pt solid #bfbfbf" fo:border-bottom="1pt solid #bfbfbf"/>
    </style:style>
    <style:style style:name="Tabla9" style:family="table">
      <style:table-properties style:width="15.002cm" fo:margin-left="0.208cm" fo:margin-top="0cm" fo:margin-bottom="0cm" table:align="left" style:writing-mode="lr-tb"/>
    </style:style>
    <style:style style:name="Tabla9.A" style:family="table-column">
      <style:table-column-properties style:column-width="15.002cm"/>
    </style:style>
    <style:style style:name="Tabla9.1" style:family="table-row">
      <style:table-row-properties style:min-row-height="0.425cm" fo:keep-together="auto"/>
    </style:style>
    <style:style style:name="Tabla9.A1" style:family="table-cell">
      <style:table-cell-properties style:vertical-align="middle" fo:background-color="#f2f2f2" fo:padding-left="0.191cm" fo:padding-right="0.191cm" fo:padding-top="0cm" fo:padding-bottom="0cm" fo:border="1pt solid #bfbfbf">
        <style:background-image/>
      </style:table-cell-properties>
    </style:style>
    <style:style style:name="Tabla9.2" style:family="table-row">
      <style:table-row-properties style:min-row-height="1.408cm" fo:keep-together="auto"/>
    </style:style>
    <style:style style:name="Tabla9.A2" style:family="table-cell">
      <style:table-cell-properties fo:padding-left="0.191cm" fo:padding-right="0.191cm" fo:padding-top="0cm" fo:padding-bottom="0cm" fo:border-left="1pt solid #bfbfbf" fo:border-right="1pt solid #bfbfbf" fo:border-top="1pt solid #bfbfbf" fo:border-bottom="1pt solid #808080"/>
    </style:style>
    <style:style style:name="P1"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2" style:family="paragraph" style:parent-style-name="LO-Normal">
      <style:paragraph-properties fo:margin-left="0cm" fo:margin-right="0cm" fo:margin-top="0.499cm" fo:margin-bottom="0cm" style:contextual-spacing="false" fo:line-height="100%" fo:text-align="justify" style:justify-single-word="false" fo:text-indent="0cm" style:auto-text-indent="false"/>
      <style:text-properties style:font-name="Times New Roman" fo:font-size="12pt" fo:language="es" fo:country="ES" officeooo:rsid="0040a6d3" officeooo:paragraph-rsid="005ebc73" fo:background-color="transparent" style:font-size-asian="12pt" style:font-size-complex="12pt"/>
    </style:style>
    <style:style style:name="P3" style:family="paragraph" style:parent-style-name="Standard">
      <style:paragraph-properties fo:margin-left="0cm" fo:margin-right="0cm" fo:margin-top="0.499cm" fo:margin-bottom="0cm" style:contextual-spacing="false" fo:line-height="100%" fo:text-align="justify" style:justify-single-word="false" fo:text-indent="0cm" style:auto-text-indent="false"/>
      <style:text-properties style:font-name="Times New Roman" fo:font-size="11pt" officeooo:paragraph-rsid="005ebc73" style:font-size-asian="11pt" style:font-size-complex="11pt"/>
    </style:style>
    <style:style style:name="P4" style:family="paragraph" style:parent-style-name="LO-Normal">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5" style:family="paragraph" style:parent-style-name="Pa11">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6" style:family="paragraph" style:parent-style-name="Pa23">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7" style:family="paragraph" style:parent-style-name="Pa24">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8" style:family="paragraph" style:parent-style-name="Pa7">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9" style:family="paragraph" style:parent-style-name="Standard">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10" style:family="paragraph" style:parent-style-name="Text_20_body">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11" style:family="paragraph" style:parent-style-name="Standard">
      <style:paragraph-properties fo:margin-top="0.499cm" fo:margin-bottom="0cm" style:contextual-spacing="false" fo:line-height="100%" fo:text-align="justify" style:justify-single-word="false"/>
      <style:text-properties style:font-name="Times New Roman" officeooo:paragraph-rsid="005ebc73"/>
    </style:style>
    <style:style style:name="P12" style:family="paragraph" style:parent-style-name="Standard">
      <style:paragraph-properties fo:margin-left="0cm" fo:margin-right="0cm" fo:margin-top="0.499cm" fo:margin-bottom="0cm" style:contextual-spacing="false" fo:line-height="100%" fo:text-align="justify" style:justify-single-word="false" fo:text-indent="0cm" style:auto-text-indent="false">
        <style:tab-stops>
          <style:tab-stop style:position="-1.27cm"/>
        </style:tab-stops>
      </style:paragraph-properties>
      <style:text-properties style:font-name="Times New Roman" officeooo:paragraph-rsid="005ebc73"/>
    </style:style>
    <style:style style:name="P13" style:family="paragraph" style:parent-style-name="Standard">
      <style:paragraph-properties fo:margin-left="0cm" fo:margin-right="0cm" fo:margin-top="0.499cm" fo:margin-bottom="0cm" style:contextual-spacing="false" fo:line-height="100%" fo:text-align="center" style:justify-single-word="false" fo:text-indent="0cm" style:auto-text-indent="false" fo:break-before="page"/>
      <style:text-properties style:font-name="Times New Roman" officeooo:paragraph-rsid="005ebc73"/>
    </style:style>
    <style:style style:name="P14" style:family="paragraph" style:parent-style-name="Standard">
      <style:paragraph-properties fo:margin-left="0cm" fo:margin-right="0cm" fo:margin-top="0.499cm" fo:margin-bottom="0cm" style:contextual-spacing="false" fo:line-height="100%" fo:text-align="center" style:justify-single-word="false" fo:text-indent="0cm" style:auto-text-indent="false"/>
      <style:text-properties style:font-name="Times New Roman" officeooo:paragraph-rsid="005ebc73"/>
    </style:style>
    <style:style style:name="P15" style:family="paragraph" style:parent-style-name="Standard">
      <style:paragraph-properties fo:margin-left="0cm" fo:margin-right="0cm" fo:margin-top="0.499cm" fo:margin-bottom="0cm" style:contextual-spacing="false" fo:line-height="100%" fo:text-align="justify" style:justify-single-word="false" fo:text-indent="0cm" style:auto-text-indent="false"/>
      <style:text-properties style:font-name="Times New Roman" fo:letter-spacing="-0.004cm" fo:font-weight="normal" officeooo:paragraph-rsid="005ebc73" style:font-weight-asian="normal" style:font-weight-complex="normal"/>
    </style:style>
    <style:style style:name="P16" style:family="paragraph" style:parent-style-name="Standard">
      <style:paragraph-properties fo:text-align="justify" style:justify-single-word="false">
        <style:tab-stops>
          <style:tab-stop style:position="-1.27cm"/>
        </style:tab-stops>
      </style:paragraph-properties>
      <style:text-properties style:font-name="Times New Roman" fo:letter-spacing="-0.004cm" officeooo:paragraph-rsid="005ebc73"/>
    </style:style>
    <style:style style:name="P17" style:family="paragraph" style:parent-style-name="Standard">
      <style:paragraph-properties fo:text-align="justify" style:justify-single-word="false">
        <style:tab-stops>
          <style:tab-stop style:position="-1.27cm"/>
        </style:tab-stops>
      </style:paragraph-properties>
      <style:text-properties style:font-name="Times New Roman" fo:letter-spacing="-0.004cm" fo:font-style="italic" fo:font-weight="bold" officeooo:paragraph-rsid="005ebc73" fo:background-color="#ffff00" style:font-style-asian="italic" style:font-weight-asian="bold"/>
    </style:style>
    <style:style style:name="P18" style:family="paragraph" style:parent-style-name="Standard">
      <style:paragraph-properties fo:margin-left="0cm" fo:margin-right="0cm" fo:margin-top="0.499cm" fo:margin-bottom="0cm" style:contextual-spacing="false" fo:line-height="100%" fo:text-align="justify" style:justify-single-word="false" fo:text-indent="0cm" style:auto-text-indent="false">
        <style:tab-stops>
          <style:tab-stop style:position="-1.27cm"/>
        </style:tab-stops>
      </style:paragraph-properties>
      <style:text-properties style:font-name="Times New Roman" fo:letter-spacing="-0.004cm" officeooo:paragraph-rsid="005ebc73"/>
    </style:style>
    <style:style style:name="P19" style:family="paragraph" style:parent-style-name="Standard">
      <style:paragraph-properties fo:margin-left="0cm" fo:margin-right="0cm" fo:margin-top="0.499cm" fo:margin-bottom="0cm" style:contextual-spacing="false" fo:line-height="100%" fo:text-align="justify" style:justify-single-word="false" fo:text-indent="0cm" style:auto-text-indent="false">
        <style:tab-stops>
          <style:tab-stop style:position="-1.27cm"/>
        </style:tab-stops>
      </style:paragraph-properties>
      <style:text-properties style:font-name="Times New Roman" fo:letter-spacing="-0.004cm" fo:font-weight="bold" officeooo:paragraph-rsid="005ebc73" style:font-weight-asian="bold" style:font-weight-complex="bold"/>
    </style:style>
    <style:style style:name="P20" style:family="paragraph" style:parent-style-name="Standard">
      <style:paragraph-properties fo:text-align="justify" style:justify-single-word="false">
        <style:tab-stops>
          <style:tab-stop style:position="-1.27cm"/>
        </style:tab-stops>
      </style:paragraph-properties>
      <style:text-properties style:font-name="Times New Roman" officeooo:paragraph-rsid="005ebc73"/>
    </style:style>
    <style:style style:name="P21" style:family="paragraph" style:parent-style-name="Standard">
      <style:paragraph-properties fo:margin-left="0cm" fo:margin-right="0cm" fo:margin-top="0.499cm" fo:margin-bottom="0cm" style:contextual-spacing="false" fo:line-height="100%" fo:text-align="justify" style:justify-single-word="false" fo:text-indent="0cm" style:auto-text-indent="false"/>
      <style:text-properties style:font-name="Times New Roman" style:text-underline-style="solid" style:text-underline-width="auto" style:text-underline-color="font-color" officeooo:paragraph-rsid="005ebc73"/>
    </style:style>
    <style:style style:name="P22" style:family="paragraph" style:parent-style-name="Standard">
      <style:paragraph-properties fo:margin-left="0cm" fo:margin-right="0cm" fo:margin-top="0.499cm" fo:margin-bottom="0cm" style:contextual-spacing="false" fo:line-height="100%" fo:text-align="start" style:justify-single-word="false" fo:text-indent="0cm" style:auto-text-indent="false">
        <style:tab-stops/>
      </style:paragraph-properties>
      <style:text-properties style:font-name="Times New Roman" fo:font-size="10pt" officeooo:paragraph-rsid="005ebc73" style:font-size-asian="10pt" style:font-size-complex="10pt"/>
    </style:style>
    <style:style style:name="P23" style:family="paragraph" style:parent-style-name="Standard">
      <style:paragraph-properties fo:margin-left="0cm" fo:margin-right="0cm" fo:margin-top="0.499cm" fo:margin-bottom="0cm" style:contextual-spacing="false" fo:line-height="100%" fo:text-align="justify" style:justify-single-word="false" fo:text-indent="0cm" style:auto-text-indent="false">
        <style:tab-stops/>
      </style:paragraph-properties>
      <style:text-properties style:font-name="Times New Roman" fo:font-size="10pt" officeooo:paragraph-rsid="005ebc73" style:font-size-asian="10pt" style:font-size-complex="10pt"/>
    </style:style>
    <style:style style:name="P24" style:family="paragraph" style:parent-style-name="LO-Normal">
      <style:paragraph-properties fo:margin-left="0cm" fo:margin-right="0cm" fo:margin-top="0.499cm" fo:margin-bottom="0cm" style:contextual-spacing="false" fo:line-height="100%" fo:text-align="justify" style:justify-single-word="false" fo:text-indent="0cm" style:auto-text-indent="false"/>
      <style:text-properties officeooo:paragraph-rsid="005ebc73"/>
    </style:style>
    <style:style style:name="P25" style:family="paragraph" style:parent-style-name="Pa7">
      <style:paragraph-properties fo:margin-left="0cm" fo:margin-right="0cm" fo:margin-top="0.499cm" fo:margin-bottom="0cm" style:contextual-spacing="false" fo:line-height="100%" fo:text-align="justify" style:justify-single-word="false" fo:text-indent="0cm" style:auto-text-indent="false"/>
      <style:text-properties officeooo:paragraph-rsid="005ebc73"/>
    </style:style>
    <style:style style:name="P26" style:family="paragraph" style:parent-style-name="Standard">
      <style:paragraph-properties fo:margin-left="0cm" fo:margin-right="0cm" fo:margin-top="0.499cm" fo:margin-bottom="0cm" style:contextual-spacing="false" fo:line-height="100%" fo:text-align="justify" style:justify-single-word="false" fo:text-indent="0cm" style:auto-text-indent="false"/>
      <style:text-properties officeooo:paragraph-rsid="005ebc73"/>
    </style:style>
    <style:style style:name="P27" style:family="paragraph" style:parent-style-name="Pa26">
      <style:paragraph-properties fo:margin-left="0cm" fo:margin-right="0cm" fo:margin-top="0.499cm" fo:margin-bottom="0cm" style:contextual-spacing="false" fo:line-height="100%" fo:text-align="justify" style:justify-single-word="false" fo:text-indent="0cm" style:auto-text-indent="false">
        <style:tab-stops/>
      </style:paragraph-properties>
      <style:text-properties officeooo:paragraph-rsid="005ebc73"/>
    </style:style>
    <style:style style:name="P28" style:family="paragraph" style:parent-style-name="Frame_20_contents">
      <style:paragraph-properties fo:line-height="100%"/>
    </style:style>
    <style:style style:name="P29" style:family="paragraph" style:parent-style-name="Standard">
      <style:paragraph-properties fo:margin-left="0cm" fo:margin-right="0cm" fo:margin-top="0.499cm" fo:margin-bottom="0cm" style:contextual-spacing="false" fo:line-height="100%" fo:text-align="center" style:justify-single-word="false" fo:text-indent="0cm" style:auto-text-indent="false" fo:break-before="page"/>
      <style:text-properties officeooo:paragraph-rsid="005ebc73"/>
    </style:style>
    <style:style style:name="P30" style:family="paragraph" style:parent-style-name="Text_20_body">
      <style:paragraph-properties fo:margin-left="0cm" fo:margin-right="0cm" fo:margin-top="0.499cm" fo:margin-bottom="0cm" style:contextual-spacing="false" fo:line-height="100%" fo:text-align="center" style:justify-single-word="false" fo:text-indent="0cm" style:auto-text-indent="false" fo:break-before="page"/>
      <style:text-properties officeooo:paragraph-rsid="005ebc73"/>
    </style:style>
    <style:style style:name="P31" style:family="paragraph" style:parent-style-name="Standard">
      <style:paragraph-properties fo:line-height="115%"/>
      <style:text-properties fo:color="#000000" loext:opacity="100%" style:font-name="Times New Roman" fo:font-size="11pt" style:rfc-language-tag="es-ES-u-co-trad" fo:language="es" fo:country="ES" fo:font-weight="bold" officeooo:paragraph-rsid="005a8513" style:font-name-asian="Verdana2" style:font-size-asian="11pt" style:language-asian="es" style:country-asian="ES" style:font-weight-asian="bold" style:font-name-complex="Verdana2" style:font-size-complex="11pt" style:language-complex="ar" style:country-complex="SA"/>
    </style:style>
    <style:style style:name="P32" style:family="paragraph" style:parent-style-name="Text_20_body">
      <style:paragraph-properties fo:text-align="justify" style:justify-single-word="false"/>
      <style:text-properties officeooo:paragraph-rsid="005a8513"/>
    </style:style>
    <style:style style:name="P33" style:family="paragraph" style:parent-style-name="Standard">
      <style:paragraph-properties fo:text-align="justify" style:justify-single-word="false"/>
    </style:style>
    <style:style style:name="P34" style:family="paragraph" style:parent-style-name="Standard">
      <style:text-properties style:font-name="Liberation Serif" fo:font-size="10pt" style:font-size-asian="10pt" style:font-size-complex="10pt"/>
    </style:style>
    <style:style style:name="P35" style:family="paragraph" style:parent-style-name="Standard">
      <style:text-properties fo:color="#010101" loext:opacity="100%" style:font-name="Liberation Serif" fo:font-size="10pt" fo:font-weight="normal" style:font-size-asian="10pt" style:font-weight-asian="normal" style:font-size-complex="10pt" style:text-scale="105%"/>
    </style:style>
    <style:style style:name="P36" style:family="paragraph" style:parent-style-name="Standard">
      <style:text-properties fo:color="#010101" loext:opacity="100%" style:font-name="Liberation Serif" fo:font-size="10pt" fo:font-weight="normal" style:font-size-asian="10pt" style:font-weight-asian="normal" style:font-size-complex="10pt" style:text-scale="110%"/>
    </style:style>
    <style:style style:name="P37" style:family="paragraph" style:parent-style-name="Standard">
      <style:text-properties fo:color="#010101" loext:opacity="100%" style:font-name="Liberation Serif" fo:font-size="10pt" fo:font-style="normal" fo:font-weight="normal" style:font-size-asian="10pt" style:font-style-asian="normal" style:font-weight-asian="normal" style:font-size-complex="10pt" style:text-scale="110%"/>
    </style:style>
    <style:style style:name="P38" style:family="paragraph" style:parent-style-name="Normal_20__28_Web_29_">
      <style:paragraph-properties fo:margin-left="0cm" fo:margin-right="-0.026cm" fo:line-height="115%" fo:orphans="0" fo:widows="0" fo:text-indent="0cm" style:auto-text-indent="false"/>
      <style:text-properties style:font-name="Times New Roman" officeooo:paragraph-rsid="00625721"/>
    </style:style>
    <style:style style:name="P39" style:family="paragraph" style:parent-style-name="Normal_5f_0">
      <style:paragraph-properties fo:line-height="115%" fo:text-align="justify" style:justify-single-word="false" fo:orphans="0" fo:widows="0"/>
      <style:text-properties fo:font-size="11pt" officeooo:paragraph-rsid="00625721" style:font-size-asian="11pt" style:font-name-complex="Arial" style:font-size-complex="11pt"/>
    </style:style>
    <style:style style:name="P40" style:family="paragraph" style:parent-style-name="Normal_5f_0">
      <style:paragraph-properties fo:margin-left="0cm" fo:margin-right="0.125cm" fo:line-height="115%" fo:text-align="justify" style:justify-single-word="false" fo:text-indent="0cm" style:auto-text-indent="false"/>
      <style:text-properties fo:font-size="11pt" officeooo:paragraph-rsid="00625721" style:font-size-asian="11pt" style:font-name-complex="Arial" style:font-size-complex="11pt"/>
    </style:style>
    <style:style style:name="P41" style:family="paragraph" style:parent-style-name="Normal_5f_0">
      <style:paragraph-properties fo:margin-left="0cm" fo:margin-right="0.131cm" fo:line-height="115%" fo:text-align="center" style:justify-single-word="false" fo:orphans="0" fo:widows="0" fo:text-indent="0cm" style:auto-text-indent="false"/>
      <style:text-properties fo:font-size="11pt" officeooo:paragraph-rsid="00625721" style:font-size-asian="11pt" style:font-name-complex="Arial" style:font-size-complex="11pt"/>
    </style:style>
    <style:style style:name="P42" style:family="paragraph" style:parent-style-name="Normal_5f_0">
      <style:paragraph-properties fo:line-height="115%"/>
      <style:text-properties fo:font-size="11pt" officeooo:paragraph-rsid="00625721" style:font-size-asian="11pt" style:font-name-complex="Arial" style:font-size-complex="11pt"/>
    </style:style>
    <style:style style:name="P43" style:family="paragraph" style:parent-style-name="Normal_5f_0">
      <style:paragraph-properties fo:line-height="115%" fo:text-align="justify" style:justify-single-word="false" fo:orphans="0" fo:widows="0"/>
      <style:text-properties fo:font-size="11pt" officeooo:paragraph-rsid="00625721" style:font-size-asian="11pt" style:font-size-complex="11pt"/>
    </style:style>
    <style:style style:name="P44" style:family="paragraph" style:parent-style-name="Normal_5f_0">
      <style:paragraph-properties fo:line-height="115%" fo:text-align="justify" style:justify-single-word="false" fo:orphans="0" fo:widows="0"/>
      <style:text-properties fo:font-size="11pt" officeooo:paragraph-rsid="00625721" style:font-size-asian="11pt" style:font-size-complex="11pt" style:font-style-complex="italic"/>
    </style:style>
    <style:style style:name="P45" style:family="paragraph" style:parent-style-name="Normal_5f_0">
      <style:paragraph-properties fo:line-height="115%" fo:text-align="center" style:justify-single-word="false" fo:orphans="0" fo:widows="0"/>
      <style:text-properties fo:font-size="11pt" officeooo:paragraph-rsid="00625721" style:font-size-asian="11pt" style:font-size-complex="11pt" style:font-style-complex="italic"/>
    </style:style>
    <style:style style:name="P46" style:family="paragraph" style:parent-style-name="Normal_5f_0">
      <style:paragraph-properties fo:line-height="115%" fo:orphans="0" fo:widows="0"/>
      <style:text-properties fo:font-size="11pt" fo:font-weight="bold" officeooo:paragraph-rsid="00625721" style:font-size-asian="11pt" style:font-weight-asian="bold" style:font-name-complex="Arial" style:font-size-complex="11pt"/>
    </style:style>
    <style:style style:name="P47" style:family="paragraph" style:parent-style-name="Normal_5f_0">
      <style:paragraph-properties fo:line-height="115%" fo:text-align="justify" style:justify-single-word="false" fo:orphans="0" fo:widows="0"/>
      <style:text-properties fo:font-size="11pt" fo:font-weight="bold" officeooo:paragraph-rsid="00625721" style:font-size-asian="11pt" style:font-weight-asian="bold" style:font-size-complex="11pt"/>
    </style:style>
    <style:style style:name="P48" style:family="paragraph" style:parent-style-name="Normal_5f_0">
      <style:paragraph-properties fo:line-height="115%" fo:text-align="justify" style:justify-single-word="false" fo:orphans="0" fo:widows="0"/>
      <style:text-properties fo:font-size="11pt" fo:font-style="italic" officeooo:paragraph-rsid="00625721" style:font-size-asian="11pt" style:font-style-asian="italic" style:font-name-complex="Arial" style:font-size-complex="11pt"/>
    </style:style>
    <style:style style:name="P49" style:family="paragraph" style:parent-style-name="Normal_5f_0">
      <style:paragraph-properties fo:line-height="115%" fo:text-align="justify" style:justify-single-word="false" fo:orphans="0" fo:widows="0"/>
      <style:text-properties style:text-position="super 58%" fo:font-size="11pt" fo:font-weight="bold" officeooo:paragraph-rsid="00625721" style:font-size-asian="11pt" style:font-weight-asian="bold" style:font-name-complex="Arial" style:font-size-complex="11pt"/>
    </style:style>
    <style:style style:name="P50" style:family="paragraph" style:parent-style-name="Normal_5f_0">
      <style:paragraph-properties fo:line-height="115%" fo:text-align="justify" style:justify-single-word="false" fo:orphans="0" fo:widows="0"/>
      <style:text-properties officeooo:paragraph-rsid="00625721" style:font-style-complex="italic"/>
    </style:style>
    <style:style style:name="P51" style:family="paragraph" style:parent-style-name="Normal_5f_0">
      <style:paragraph-properties fo:line-height="115%" fo:text-align="justify" style:justify-single-word="false" fo:orphans="0" fo:widows="0"/>
      <style:text-properties fo:font-size="9pt" fo:font-weight="bold" officeooo:paragraph-rsid="00625721" style:font-size-asian="9pt" style:font-weight-asian="bold" style:font-name-complex="Arial" style:font-size-complex="9pt"/>
    </style:style>
    <style:style style:name="P52" style:family="paragraph" style:parent-style-name="Normal_5f_0">
      <style:paragraph-properties fo:line-height="115%" fo:text-align="justify" style:justify-single-word="false" fo:orphans="0" fo:widows="0"/>
      <style:text-properties fo:font-size="9pt" fo:font-weight="bold" officeooo:paragraph-rsid="00625721" style:font-name-asian="Calibri1" style:font-size-asian="9pt" style:font-weight-asian="bold" style:font-size-complex="9pt"/>
    </style:style>
    <style:style style:name="P53" style:family="paragraph" style:parent-style-name="Normal_5f_0">
      <style:paragraph-properties fo:line-height="115%" fo:text-align="justify" style:justify-single-word="false" fo:orphans="0" fo:widows="0"/>
      <style:text-properties fo:font-size="9pt" officeooo:paragraph-rsid="00625721" style:font-size-asian="9pt" style:font-size-complex="9pt"/>
    </style:style>
    <style:style style:name="P54" style:family="paragraph" style:parent-style-name="Normal_5f_0">
      <style:paragraph-properties fo:line-height="115%" fo:text-align="justify" style:justify-single-word="false" fo:orphans="0" fo:widows="0"/>
      <style:text-properties fo:font-size="9pt" officeooo:paragraph-rsid="00625721" style:font-size-asian="9pt" style:font-size-complex="9pt" style:font-style-complex="italic"/>
    </style:style>
    <style:style style:name="P55" style:family="paragraph" style:parent-style-name="Normal_5f_0">
      <style:paragraph-properties fo:line-height="115%" fo:text-align="justify" style:justify-single-word="false" fo:orphans="0" fo:widows="0"/>
      <style:text-properties fo:font-size="9pt" officeooo:paragraph-rsid="00625721" style:font-name-asian="Calibri1" style:font-size-asian="9pt" style:font-size-complex="9pt"/>
    </style:style>
    <style:style style:name="P56" style:family="paragraph" style:parent-style-name="Normal_5f_0">
      <style:paragraph-properties fo:line-height="115%" fo:text-align="justify" style:justify-single-word="false" fo:orphans="0" fo:widows="0"/>
      <style:text-properties fo:font-size="9pt" fo:font-style="italic" officeooo:paragraph-rsid="00625721" style:font-name-asian="Calibri1" style:font-size-asian="9pt" style:font-style-asian="italic" style:font-size-complex="9pt"/>
    </style:style>
    <style:style style:name="P57" style:family="paragraph" style:parent-style-name="Pa11" style:list-style-name="WWNum8">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58" style:family="paragraph" style:parent-style-name="Pa7" style:list-style-name="WWNum7">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59" style:family="paragraph" style:parent-style-name="Standard" style:master-page-name="Standard">
      <style:paragraph-properties fo:margin-left="0cm" fo:margin-right="0cm" fo:margin-top="0.499cm" fo:margin-bottom="0cm" style:contextual-spacing="false" fo:line-height="100%" fo:text-align="justify" style:justify-single-word="false" fo:text-indent="0cm" style:auto-text-indent="false" style:page-number="auto" fo:break-before="page"/>
      <style:text-properties style:font-name="Times New Roman" officeooo:paragraph-rsid="005ebc73"/>
    </style:style>
    <style:style style:name="P60" style:family="paragraph" style:parent-style-name="Standard" style:list-style-name="WWNum6">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61" style:family="paragraph" style:parent-style-name="Standard" style:list-style-name="WWNum5">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62" style:family="paragraph" style:parent-style-name="Standard" style:list-style-name="WWNum4">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63" style:family="paragraph" style:parent-style-name="Standard" style:list-style-name="WWNum3">
      <style:paragraph-properties fo:margin-left="0cm" fo:margin-right="0cm" fo:margin-top="0.499cm" fo:margin-bottom="0cm" style:contextual-spacing="false" fo:line-height="100%" fo:text-align="justify" style:justify-single-word="false" fo:text-indent="0cm" style:auto-text-indent="false"/>
      <style:text-properties style:font-name="Times New Roman" officeooo:paragraph-rsid="005ebc73"/>
    </style:style>
    <style:style style:name="P64" style:family="paragraph" style:parent-style-name="Standard" style:list-style-name="L1">
      <style:paragraph-properties fo:margin-top="0.499cm" fo:margin-bottom="0cm" style:contextual-spacing="false" fo:line-height="100%" fo:text-align="justify" style:justify-single-word="false"/>
      <style:text-properties style:font-name="Times New Roman" officeooo:paragraph-rsid="005ebc73"/>
    </style:style>
    <style:style style:name="P65" style:family="paragraph" style:parent-style-name="Standard">
      <style:paragraph-properties fo:line-height="115%"/>
      <style:text-properties style:font-name="Times New Roman" fo:font-size="11pt" style:rfc-language-tag="es-ES-u-co-trad" fo:language="es" fo:country="ES" officeooo:rsid="00410cc5" officeooo:paragraph-rsid="00625721" fo:background-color="transparent" style:font-size-asian="11pt" style:font-name-complex="Verdana1" style:font-size-complex="11pt" style:font-style-complex="italic" style:font-weight-complex="bold"/>
    </style:style>
    <style:style style:name="P66" style:family="paragraph" style:parent-style-name="Standard">
      <style:paragraph-properties fo:line-height="115%" fo:text-align="justify" style:justify-single-word="false" fo:orphans="0" fo:widows="0"/>
      <style:text-properties style:font-name="Times New Roman" fo:font-weight="bold" officeooo:paragraph-rsid="00625721" style:font-weight-asian="bold" style:font-weight-complex="bold"/>
    </style:style>
    <style:style style:name="P67" style:family="paragraph" style:parent-style-name="Standard">
      <style:paragraph-properties fo:line-height="115%" fo:orphans="0" fo:widows="0"/>
      <style:text-properties style:font-name="Times New Roman" fo:font-weight="bold" officeooo:paragraph-rsid="00625721" style:font-weight-asian="bold"/>
    </style:style>
    <style:style style:name="P68" style:family="paragraph" style:parent-style-name="Standard">
      <style:paragraph-properties fo:line-height="115%" fo:orphans="0" fo:widows="0"/>
      <style:text-properties style:font-name="Times New Roman" fo:font-weight="bold" officeooo:paragraph-rsid="00625721" style:font-weight-asian="bold" style:font-name-complex="Arial"/>
    </style:style>
    <style:style style:name="P69" style:family="paragraph" style:parent-style-name="Standard">
      <style:paragraph-properties fo:line-height="115%" fo:orphans="0" fo:widows="0"/>
      <style:text-properties style:font-name="Times New Roman" fo:font-weight="bold" officeooo:rsid="003f6a26" officeooo:paragraph-rsid="00625721" style:font-weight-asian="bold" style:font-name-complex="Arial" style:font-weight-complex="bold"/>
    </style:style>
    <style:style style:name="P70" style:family="paragraph" style:parent-style-name="Standard">
      <style:paragraph-properties fo:line-height="115%" fo:orphans="0" fo:widows="0"/>
      <style:text-properties style:font-name="Times New Roman" fo:font-weight="bold" officeooo:paragraph-rsid="00625721" style:font-weight-asian="bold" style:font-name-complex="Arial" style:font-weight-complex="bold"/>
    </style:style>
    <style:style style:name="P71" style:family="paragraph" style:parent-style-name="Standard">
      <style:paragraph-properties fo:line-height="115%" fo:orphans="0" fo:widows="0"/>
      <style:text-properties style:font-name="Times New Roman" officeooo:paragraph-rsid="00625721" style:font-name-complex="Arial"/>
    </style:style>
    <style:style style:name="P72" style:family="paragraph" style:parent-style-name="Standard">
      <style:paragraph-properties fo:line-height="115%" fo:orphans="0" fo:widows="0"/>
      <style:text-properties style:font-name="Times New Roman" officeooo:paragraph-rsid="00625721"/>
    </style:style>
    <style:style style:name="P73" style:family="paragraph" style:parent-style-name="Standard">
      <style:paragraph-properties fo:line-height="115%" fo:text-align="center" style:justify-single-word="false"/>
      <style:text-properties style:font-name="Times New Roman" officeooo:paragraph-rsid="00625721"/>
    </style:style>
    <style:style style:name="P74" style:family="paragraph" style:parent-style-name="Standard" style:list-style-name="WWNum1">
      <style:paragraph-properties fo:margin-top="0cm" fo:margin-bottom="0cm" style:contextual-spacing="false" fo:line-height="115%" fo:text-align="justify" style:justify-single-word="false" fo:orphans="0" fo:widows="0"/>
      <style:text-properties style:font-name="Times New Roman" officeooo:paragraph-rsid="00625721" style:font-weight-complex="bold"/>
    </style:style>
    <style:style style:name="P75" style:family="paragraph" style:parent-style-name="Standard">
      <style:paragraph-properties fo:margin-left="1.27cm" fo:margin-right="0cm" fo:line-height="115%" fo:text-align="justify" style:justify-single-word="false" fo:orphans="0" fo:widows="0" fo:text-indent="0cm" style:auto-text-indent="false"/>
      <style:text-properties style:font-name="Times New Roman" officeooo:paragraph-rsid="00625721" style:font-weight-complex="bold"/>
    </style:style>
    <style:style style:name="P76" style:family="paragraph" style:parent-style-name="Standard" style:list-style-name="WWNum1">
      <style:paragraph-properties fo:margin-top="0cm" fo:margin-bottom="0cm" style:contextual-spacing="false" fo:line-height="115%" fo:text-align="justify" style:justify-single-word="false" fo:orphans="0" fo:widows="0"/>
      <style:text-properties style:font-name="Times New Roman" officeooo:rsid="00251994" officeooo:paragraph-rsid="00625721" style:font-weight-complex="bold"/>
    </style:style>
    <style:style style:name="P77" style:family="paragraph" style:parent-style-name="Standard" style:master-page-name="Standard">
      <style:paragraph-properties fo:line-height="115%" fo:text-align="center" style:justify-single-word="false" style:page-number="auto"/>
      <style:text-properties officeooo:paragraph-rsid="00625721"/>
    </style:style>
    <style:style style:name="T1" style:family="text">
      <style:text-properties fo:color="#000000" loext:opacity="100%"/>
    </style:style>
    <style:style style:name="T2" style:family="text">
      <style:text-properties fo:color="#000000" loext:opacity="100%" style:font-name="Times New Roman" fo:font-size="12pt" fo:language="es" fo:country="ES" fo:font-weight="normal" officeooo:rsid="0040a6d3" fo:background-color="transparent" loext:char-shading-value="0" style:font-name-asian="Times New Roman1" style:font-size-asian="12pt" style:language-asian="es" style:country-asian="ES" style:font-weight-asian="normal" style:font-name-complex="Times New Roman1" style:font-size-complex="12pt" style:font-weight-complex="normal"/>
    </style:style>
    <style:style style:name="T3" style:family="text">
      <style:text-properties fo:color="#000000" loext:opacity="100%" style:font-name="Times New Roman" fo:font-size="11pt" style:font-name-asian="Times New Roman1" style:font-size-asian="11pt" style:font-name-complex="Times New Roman1"/>
    </style:style>
    <style:style style:name="T4" style:family="text">
      <style:text-properties fo:color="#000000" loext:opacity="100%" style:font-name="Times New Roman" fo:font-size="11pt" style:font-name-asian="Times New Roman1" style:font-size-asian="11pt" style:language-asian="es" style:country-asian="ES" style:font-name-complex="Times New Roman1" style:font-size-complex="11pt"/>
    </style:style>
    <style:style style:name="T5" style:family="text">
      <style:text-properties fo:color="#000000" loext:opacity="100%" style:font-name="Times New Roman" fo:font-size="11pt" fo:language="es" fo:country="ES" fo:font-weight="bold" officeooo:rsid="00417b90" style:font-name-asian="Times New Roman1" style:font-size-asian="11pt" style:language-asian="es" style:country-asian="ES" style:font-weight-asian="bold" style:font-name-complex="Times New Roman1" style:font-size-complex="11pt" style:font-weight-complex="normal"/>
    </style:style>
    <style:style style:name="T6" style:family="text">
      <style:text-properties fo:color="#000000" loext:opacity="100%" style:font-name="Times New Roman" fo:font-size="11pt" fo:language="es" fo:country="ES" fo:font-weight="bold" officeooo:rsid="0050adff" style:font-name-asian="Times New Roman1" style:font-size-asian="11pt" style:language-asian="es" style:country-asian="ES" style:font-weight-asian="bold" style:font-name-complex="Times New Roman1" style:font-size-complex="11pt" style:font-weight-complex="normal"/>
    </style:style>
    <style:style style:name="T7" style:family="text">
      <style:text-properties fo:color="#000000" loext:opacity="100%" style:font-name="Times New Roman" fo:font-size="11pt" fo:language="es" fo:country="ES" officeooo:rsid="0050adff" style:font-name-asian="Times New Roman1" style:font-size-asian="11pt" style:language-asian="es" style:country-asian="ES" style:font-name-complex="Times New Roman1" style:font-size-complex="11pt"/>
    </style:style>
    <style:style style:name="T8" style:family="text">
      <style:text-properties fo:color="#000000" loext:opacity="100%" style:font-name="Times New Roman" fo:font-size="11pt" fo:language="es" fo:country="ES" fo:font-weight="normal" officeooo:rsid="00417b90" style:font-name-asian="Times New Roman1" style:font-size-asian="11pt" style:language-asian="es" style:country-asian="ES" style:font-weight-asian="normal" style:font-name-complex="Times New Roman1" style:font-size-complex="11pt" style:font-weight-complex="normal"/>
    </style:style>
    <style:style style:name="T9" style:family="text">
      <style:text-properties fo:color="#000000" loext:opacity="100%" style:font-name="Times New Roman" fo:font-size="11pt" fo:language="es" fo:country="ES" fo:font-weight="normal" officeooo:rsid="003b70ab" style:font-name-asian="Times New Roman1" style:font-size-asian="11pt" style:language-asian="es" style:country-asian="ES" style:font-weight-asian="normal" style:font-name-complex="Times New Roman1" style:font-size-complex="11pt" style:font-weight-complex="normal"/>
    </style:style>
    <style:style style:name="T10" style:family="text">
      <style:text-properties fo:color="#000000" loext:opacity="100%" style:font-name="Times New Roman" fo:font-size="11pt" fo:language="es" fo:country="ES" fo:font-weight="normal" officeooo:rsid="0050adff" style:font-name-asian="Times New Roman1" style:font-size-asian="11pt" style:language-asian="es" style:country-asian="ES" style:font-weight-asian="normal" style:font-name-complex="Times New Roman1" style:font-size-complex="11pt" style:font-weight-complex="normal"/>
    </style:style>
    <style:style style:name="T11" style:family="text">
      <style:text-properties fo:color="#000000" loext:opacity="100%" fo:letter-spacing="-0.004cm"/>
    </style:style>
    <style:style style:name="T12" style:family="text">
      <style:text-properties fo:font-variant="normal" fo:text-transform="none" fo:color="#000000" loext:opacity="100%" style:font-name="Times New Roman" fo:font-size="11pt" fo:language="es" fo:country="ES" style:text-underline-style="none" officeooo:rsid="00935775" style:font-size-asian="11pt" style:font-name-complex="Times New Roman2" style:font-size-complex="11pt" style:language-complex="ar" style:country-complex="SA"/>
    </style:style>
    <style:style style:name="T13" style:family="text">
      <style:text-properties fo:font-variant="normal" fo:text-transform="none" fo:color="#000000" loext:opacity="100%" style:font-name="Times New Roman" fo:font-size="11pt" fo:language="es" fo:country="ES" style:text-underline-style="none" officeooo:rsid="00935775" style:font-size-asian="11pt" style:font-name-complex="Times New Roman1" style:font-size-complex="11pt"/>
    </style:style>
    <style:style style:name="T14" style:family="text">
      <style:text-properties fo:font-variant="normal" fo:text-transform="none" fo:color="#000000" loext:opacity="100%" style:font-name="Times New Roman" fo:font-size="11pt" style:rfc-language-tag="es-ES-u-co-trad" fo:language="es" fo:country="ES" style:text-underline-style="none" officeooo:rsid="00410cc5" fo:background-color="transparent" loext:char-shading-value="0" style:font-size-asian="11pt" style:font-name-complex="Verdana1" style:font-size-complex="11pt" style:font-style-complex="italic" style:font-weight-complex="bold"/>
    </style:style>
    <style:style style:name="T15" style:family="text">
      <style:text-properties fo:font-variant="normal" fo:text-transform="none" fo:color="#000000" loext:opacity="100%" fo:letter-spacing="normal" fo:font-style="normal" fo:font-weight="normal" style:font-style-asian="normal" style:font-weight-asian="normal"/>
    </style:style>
    <style:style style:name="T16"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style-asian="normal" style:font-weight-asian="normal"/>
    </style:style>
    <style:style style:name="T17" style:family="text">
      <style:text-properties fo:font-variant="normal" fo:text-transform="none" style:font-name="Times New Roman" fo:font-size="11pt" fo:language="es" fo:country="ES" style:text-underline-style="none" fo:font-weight="bold" officeooo:rsid="00935775" style:font-size-asian="11pt" style:font-weight-asian="bold" style:font-size-complex="11pt" style:language-complex="ar" style:country-complex="SA" style:font-weight-complex="bold"/>
    </style:style>
    <style:style style:name="T18" style:family="text">
      <style:text-properties fo:font-variant="normal" fo:text-transform="none" style:font-name="Times New Roman" fo:font-size="11pt" fo:language="es" fo:country="ES" style:text-underline-style="none" officeooo:rsid="00935775" style:font-size-asian="11pt" style:font-size-complex="11pt" style:language-complex="ar" style:country-complex="SA"/>
    </style:style>
    <style:style style:name="T19" style:family="text">
      <style:text-properties fo:font-variant="normal" fo:text-transform="none" style:font-name="Times New Roman" fo:font-size="11pt" fo:language="es" fo:country="ES" style:text-underline-style="none" fo:font-weight="normal" officeooo:rsid="00935775" style:font-size-asian="11pt" style:font-weight-asian="normal" style:font-size-complex="11pt" style:language-complex="ar" style:country-complex="SA" style:font-weight-complex="normal"/>
    </style:style>
    <style:style style:name="T20" style:family="text">
      <style:text-properties fo:font-variant="normal" fo:text-transform="none" style:font-name="Times New Roman" fo:font-size="11pt" fo:language="es" fo:country="ES" style:text-underline-style="none" fo:font-weight="normal" officeooo:rsid="00516e31" style:font-size-asian="11pt" style:font-weight-asian="normal" style:font-size-complex="11pt" style:language-complex="ar" style:country-complex="SA" style:font-weight-complex="normal"/>
    </style:style>
    <style:style style:name="T21" style:family="text">
      <style:text-properties fo:font-variant="normal" fo:text-transform="none" style:font-name="Times New Roman" fo:font-size="11pt" fo:language="es" fo:country="ES" style:text-underline-style="none" fo:font-weight="normal" officeooo:rsid="005cf227" style:font-size-asian="11pt" style:font-weight-asian="normal" style:font-size-complex="11pt" style:language-complex="ar" style:country-complex="SA" style:font-weight-complex="normal"/>
    </style:style>
    <style:style style:name="T22" style:family="text">
      <style:text-properties fo:font-variant="normal" fo:text-transform="none" style:font-name="Times New Roman" fo:font-size="11pt" fo:language="es" fo:country="ES" style:text-underline-style="none" fo:font-weight="normal" officeooo:rsid="0039fa11" style:font-size-asian="11pt" style:font-weight-asian="normal" style:font-size-complex="11pt" style:language-complex="ar" style:country-complex="SA" style:font-weight-complex="normal"/>
    </style:style>
    <style:style style:name="T23" style:family="text">
      <style:text-properties fo:font-variant="normal" fo:text-transform="none" style:font-name="Times New Roman" fo:font-size="11pt" fo:language="es" fo:country="ES" style:text-underline-style="none" fo:font-weight="normal" officeooo:rsid="00a9f013" style:font-size-asian="11pt" style:font-weight-asian="normal" style:font-size-complex="11pt" style:language-complex="ar" style:country-complex="SA" style:font-weight-complex="normal"/>
    </style:style>
    <style:style style:name="T24" style:family="text">
      <style:text-properties fo:font-variant="normal" fo:text-transform="none" style:font-name="Times New Roman" fo:font-size="11pt" fo:language="es" fo:country="ES" style:text-underline-style="none" fo:font-weight="normal" officeooo:rsid="005a8513" style:font-size-asian="11pt" style:font-weight-asian="normal" style:font-size-complex="11pt" style:language-complex="ar" style:country-complex="SA" style:font-weight-complex="normal"/>
    </style:style>
    <style:style style:name="T25" style:family="text">
      <style:text-properties fo:font-variant="normal" fo:text-transform="none" style:font-name="Times New Roman" fo:font-size="11pt" fo:language="es" fo:country="none" style:text-underline-style="none" fo:font-weight="normal" officeooo:rsid="004b2846" style:font-size-asian="11pt" style:font-weight-asian="normal" style:font-name-complex="Times New Roman" style:font-size-complex="11pt" style:language-complex="ar" style:country-complex="SA" style:font-weight-complex="normal"/>
    </style:style>
    <style:style style:name="T26" style:family="text">
      <style:text-properties fo:font-variant="normal" fo:text-transform="none" style:font-name="Times New Roman" fo:font-size="11pt" fo:language="es" fo:country="none" style:text-underline-style="none" fo:font-weight="normal" officeooo:rsid="003af081" style:font-size-asian="11pt" style:font-weight-asian="normal" style:font-name-complex="Times New Roman" style:font-size-complex="11pt" style:language-complex="ar" style:country-complex="SA" style:font-weight-complex="normal"/>
    </style:style>
    <style:style style:name="T27" style:family="text">
      <style:text-properties fo:font-weight="bold" style:font-weight-asian="bold" style:font-weight-complex="bold"/>
    </style:style>
    <style:style style:name="T28" style:family="text">
      <style:text-properties style:font-name="Times New Roman"/>
    </style:style>
    <style:style style:name="T29" style:family="text">
      <style:text-properties style:font-name="Times New Roman" fo:language="es" fo:country="ES"/>
    </style:style>
    <style:style style:name="T30" style:family="text">
      <style:text-properties style:font-name="Times New Roman" fo:language="es" fo:country="ES" fo:font-weight="normal" officeooo:rsid="00417b90" style:font-weight-asian="normal" style:font-weight-complex="normal"/>
    </style:style>
    <style:style style:name="T31" style:family="text">
      <style:text-properties style:font-name="Times New Roman" fo:font-size="11pt" fo:language="es" fo:country="ES" fo:font-weight="normal" officeooo:rsid="0050089d" style:font-size-asian="11pt" style:font-weight-asian="normal" style:font-size-complex="11pt" style:font-weight-complex="normal"/>
    </style:style>
    <style:style style:name="T32" style:family="text">
      <style:text-properties style:font-name="Times New Roman" fo:font-size="11pt" fo:language="es" fo:country="ES" fo:font-weight="normal" officeooo:rsid="005bc83b" style:font-size-asian="11pt" style:font-weight-asian="normal" style:font-size-complex="11pt" style:font-weight-complex="normal"/>
    </style:style>
    <style:style style:name="T33" style:family="text">
      <style:text-properties style:font-name="Times New Roman" fo:font-size="11pt" fo:language="es" fo:country="ES" fo:font-weight="normal" officeooo:rsid="00533173" style:font-size-asian="11pt" style:font-weight-asian="normal" style:font-size-complex="11pt" style:font-weight-complex="normal"/>
    </style:style>
    <style:style style:name="T34" style:family="text">
      <style:text-properties style:font-name="Times New Roman" fo:font-size="11pt" fo:language="es" fo:country="ES" fo:font-weight="normal" officeooo:rsid="00587290" style:font-size-asian="11pt" style:font-weight-asian="normal" style:font-size-complex="11pt" style:font-weight-complex="normal"/>
    </style:style>
    <style:style style:name="T35" style:family="text">
      <style:text-properties style:font-name="Times New Roman" fo:font-size="11pt" fo:language="es" fo:country="ES" fo:font-weight="normal" officeooo:rsid="00417b90" style:font-size-asian="11pt" style:font-weight-asian="normal" style:font-size-complex="11pt" style:font-weight-complex="normal"/>
    </style:style>
    <style:style style:name="T36" style:family="text">
      <style:text-properties style:font-name="Times New Roman" fo:font-size="11pt" fo:language="es" fo:country="ES" fo:font-weight="normal" officeooo:rsid="0053b03f" style:font-size-asian="11pt" style:font-weight-asian="normal" style:font-size-complex="11pt" style:font-weight-complex="normal"/>
    </style:style>
    <style:style style:name="T37" style:family="text">
      <style:text-properties style:font-name="Times New Roman" fo:font-size="11pt" fo:language="es" fo:country="ES" fo:font-weight="normal" officeooo:rsid="005ebc73" style:font-size-asian="11pt" style:font-weight-asian="normal" style:font-size-complex="11pt" style:font-weight-complex="normal"/>
    </style:style>
    <style:style style:name="T38" style:family="text">
      <style:text-properties style:font-name="Times New Roman" fo:font-size="11pt" fo:language="es" fo:country="ES" fo:font-weight="normal" officeooo:rsid="005cd29f" style:font-size-asian="11pt" style:font-weight-asian="normal" style:font-size-complex="11pt" style:font-weight-complex="normal"/>
    </style:style>
    <style:style style:name="T39" style:family="text">
      <style:text-properties style:font-name="Times New Roman" fo:font-size="11pt" fo:language="es" fo:country="ES" fo:font-weight="normal" officeooo:rsid="00594b29" style:font-size-asian="11pt" style:font-weight-asian="normal" style:font-size-complex="11pt" style:font-weight-complex="normal"/>
    </style:style>
    <style:style style:name="T40" style:family="text">
      <style:text-properties style:font-name="Times New Roman" fo:font-size="11pt" fo:language="es" fo:country="ES" fo:font-weight="normal" officeooo:rsid="005078a8" style:font-size-asian="11pt" style:font-weight-asian="normal" style:font-size-complex="11pt" style:font-weight-complex="normal"/>
    </style:style>
    <style:style style:name="T41" style:family="text">
      <style:text-properties style:font-name="Times New Roman" fo:font-size="11pt" fo:language="es" fo:country="ES" fo:font-weight="normal" officeooo:rsid="005cf227" style:font-size-asian="11pt" style:font-weight-asian="normal" style:font-size-complex="11pt" style:font-weight-complex="normal"/>
    </style:style>
    <style:style style:name="T42" style:family="text">
      <style:text-properties style:font-name="Times New Roman" fo:font-size="11pt" fo:language="es" fo:country="ES" fo:font-weight="normal" officeooo:rsid="0058b004" style:font-size-asian="11pt" style:font-weight-asian="normal" style:font-size-complex="11pt" style:font-weight-complex="normal"/>
    </style:style>
    <style:style style:name="T43" style:family="text">
      <style:text-properties style:font-name="Times New Roman" fo:font-size="11pt" fo:language="es" fo:country="ES" fo:font-weight="normal" officeooo:rsid="00417b90" fo:background-color="transparent" loext:char-shading-value="0" style:font-size-asian="11pt" style:font-weight-asian="normal" style:font-size-complex="11pt" style:font-weight-complex="normal"/>
    </style:style>
    <style:style style:name="T44" style:family="text">
      <style:text-properties style:font-name="Times New Roman" fo:font-size="11pt" fo:language="es" fo:country="ES" fo:font-weight="normal" officeooo:rsid="005ebc73" fo:background-color="transparent" loext:char-shading-value="0" style:font-size-asian="11pt" style:font-weight-asian="normal" style:font-size-complex="11pt" style:font-weight-complex="normal"/>
    </style:style>
    <style:style style:name="T45" style:family="text">
      <style:text-properties style:font-name="Times New Roman" fo:font-size="11pt" fo:language="es" fo:country="ES" fo:font-weight="bold" officeooo:rsid="00417b90" style:font-size-asian="11pt" style:font-weight-asian="bold" style:font-size-complex="11pt" style:font-weight-complex="bold"/>
    </style:style>
    <style:style style:name="T46" style:family="text">
      <style:text-properties style:font-name="Times New Roman" fo:font-size="11pt" style:font-size-asian="11pt" style:font-size-complex="11pt"/>
    </style:style>
    <style:style style:name="T47" style:family="text">
      <style:text-properties style:font-name="Times New Roman" fo:font-weight="bold" style:font-weight-asian="bold" style:font-weight-complex="bold"/>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italic" style:font-style-asian="italic" style:font-weight-complex="bold"/>
    </style:style>
    <style:style style:name="T50" style:family="text">
      <style:text-properties fo:font-style="italic" style:font-style-asian="italic" style:font-style-complex="italic"/>
    </style:style>
    <style:style style:name="T51" style:family="text">
      <style:text-properties fo:font-style="italic" style:font-style-asian="italic" style:font-name-complex="Arial"/>
    </style:style>
    <style:style style:name="T52" style:family="text">
      <style:text-properties officeooo:rsid="00183568"/>
    </style:style>
    <style:style style:name="T53" style:family="text">
      <style:text-properties officeooo:rsid="0019d0ba"/>
    </style:style>
    <style:style style:name="T54" style:family="text">
      <style:text-properties officeooo:rsid="001a8f84"/>
    </style:style>
    <style:style style:name="T55" style:family="text">
      <style:text-properties officeooo:rsid="001acd2c"/>
    </style:style>
    <style:style style:name="T56" style:family="text">
      <style:text-properties officeooo:rsid="001c0806"/>
    </style:style>
    <style:style style:name="T57" style:family="text">
      <style:text-properties officeooo:rsid="001c73d5"/>
    </style:style>
    <style:style style:name="T58" style:family="text">
      <style:text-properties officeooo:rsid="001d5142"/>
    </style:style>
    <style:style style:name="T59" style:family="text">
      <style:text-properties officeooo:rsid="0035e786"/>
    </style:style>
    <style:style style:name="T60" style:family="text">
      <style:text-properties officeooo:rsid="0024316f"/>
    </style:style>
    <style:style style:name="T61" style:family="text">
      <style:text-properties officeooo:rsid="0025f8ad"/>
    </style:style>
    <style:style style:name="T62" style:family="text">
      <style:text-properties officeooo:rsid="0036db71"/>
    </style:style>
    <style:style style:name="T63" style:family="text">
      <style:text-properties officeooo:rsid="0060c2a0"/>
    </style:style>
    <style:style style:name="T64" style:family="text">
      <style:text-properties fo:font-size="11pt" style:font-size-asian="11pt" style:font-size-complex="11pt"/>
    </style:style>
    <style:style style:name="T65" style:family="text">
      <style:text-properties fo:font-size="11pt" style:font-size-asian="11pt" style:font-size-complex="11pt" style:font-style-complex="italic"/>
    </style:style>
    <style:style style:name="T66" style:family="text">
      <style:text-properties fo:font-size="11pt" style:font-size-asian="11pt" style:font-name-complex="Arial" style:font-size-complex="11pt"/>
    </style:style>
    <style:style style:name="T67" style:family="text">
      <style:text-properties fo:font-size="11pt" fo:font-weight="bold" style:font-size-asian="11pt" style:font-weight-asian="bold" style:font-size-complex="11pt"/>
    </style:style>
    <style:style style:name="T68" style:family="text">
      <style:text-properties fo:font-size="11pt" fo:font-weight="bold" style:font-size-asian="11pt" style:font-weight-asian="bold" style:font-size-complex="11pt" style:font-style-complex="italic"/>
    </style:style>
    <style:style style:name="T69" style:family="text">
      <style:text-properties fo:font-size="11pt" style:font-name-asian="Wingdings" style:font-size-asian="11pt" style:font-name-complex="Wingdings" style:font-size-complex="11pt"/>
    </style:style>
    <style:style style:name="T70" style:family="text">
      <style:text-properties fo:font-size="11pt" fo:font-style="italic" style:font-size-asian="11pt" style:font-style-asian="italic" style:font-size-complex="11pt" style:font-style-complex="italic"/>
    </style:style>
    <style:style style:name="T71" style:family="text">
      <style:text-properties fo:font-size="11pt" fo:font-style="italic" style:font-size-asian="11pt" style:font-style-asian="italic" style:font-name-complex="Arial" style:font-size-complex="11pt"/>
    </style:style>
    <style:style style:name="T72" style:family="text">
      <style:text-properties officeooo:rsid="00298dd3"/>
    </style:style>
    <style:style style:name="T73" style:family="text">
      <style:text-properties fo:color="#010101" loext:opacity="100%" fo:font-weight="normal" style:font-weight-asian="normal" style:text-scale="110%"/>
    </style:style>
    <style:style style:name="T74" style:family="text">
      <style:text-properties fo:color="#010101" loext:opacity="100%" fo:font-style="normal" fo:font-weight="normal" style:font-style-asian="normal" style:font-weight-asian="normal" style:text-scale="110%"/>
    </style:style>
    <style:style style:name="T75" style:family="text">
      <style:text-properties fo:letter-spacing="-0.004cm"/>
    </style:style>
    <style:style style:name="T76" style:family="text">
      <style:text-properties fo:letter-spacing="-0.004cm" fo:font-weight="normal" style:font-weight-asian="normal" style:font-weight-complex="normal"/>
    </style:style>
    <style:style style:name="T77" style:family="text">
      <style:text-properties fo:letter-spacing="-0.004cm" officeooo:rsid="00160bb5"/>
    </style:style>
    <style:style style:name="T78" style:family="text">
      <style:text-properties fo:letter-spacing="-0.004cm" fo:font-weight="bold" style:font-weight-asian="bold"/>
    </style:style>
    <style:style style:name="T79" style:family="text">
      <style:text-properties fo:letter-spacing="-0.004cm" fo:font-weight="bold" style:font-weight-asian="bold" style:font-weight-complex="bold"/>
    </style:style>
    <style:style style:name="T80" style:family="text">
      <style:text-properties fo:letter-spacing="-0.004cm" fo:font-weight="bold" officeooo:rsid="0017eb62" style:font-weight-asian="bold" style:font-weight-complex="bold"/>
    </style:style>
    <style:style style:name="T81" style:family="text">
      <style:text-properties fo:letter-spacing="-0.004cm" officeooo:rsid="0017eb62"/>
    </style:style>
    <style:style style:name="T82" style:family="text">
      <style:text-properties fo:letter-spacing="-0.004cm" officeooo:rsid="002f55b8"/>
    </style:style>
    <style:style style:name="T83" style:family="text">
      <style:text-properties fo:letter-spacing="-0.004cm" officeooo:rsid="001ec6e7"/>
    </style:style>
    <style:style style:name="T84" style:family="text">
      <style:text-properties fo:letter-spacing="-0.004cm" fo:background-color="#ffffff" loext:char-shading-value="0"/>
    </style:style>
    <style:style style:name="T85" style:family="text">
      <style:text-properties fo:letter-spacing="-0.004cm" officeooo:rsid="00209e11"/>
    </style:style>
    <style:style style:name="T86" style:family="text">
      <style:text-properties fo:letter-spacing="-0.004cm" officeooo:rsid="0022570c"/>
    </style:style>
    <style:style style:name="T87" style:family="text">
      <style:text-properties fo:letter-spacing="-0.004cm" fo:font-style="normal" fo:font-weight="normal" style:font-style-asian="normal" style:font-weight-asian="normal" style:font-style-complex="normal" style:font-weight-complex="normal"/>
    </style:style>
    <style:style style:name="T88" style:family="text">
      <style:text-properties style:font-name-complex="Arial"/>
    </style:style>
    <style:style style:name="T89" style:family="text">
      <style:text-properties style:font-weight-complex="bold"/>
    </style:style>
    <style:style style:name="T90" style:family="text">
      <style:text-properties officeooo:rsid="00251994" style:font-weight-complex="bold"/>
    </style:style>
    <style:style style:name="T91" style:family="text">
      <style:text-properties officeooo:rsid="0039ea6c" style:font-weight-complex="bold"/>
    </style:style>
    <style:style style:name="T92" style:family="text">
      <style:text-properties officeooo:rsid="001f93ce"/>
    </style:style>
    <style:style style:name="T93" style:family="text">
      <style:text-properties style:font-name-asian="Wingdings" style:font-name-complex="Wingdings"/>
    </style:style>
    <style:style style:name="T94" style:family="text">
      <style:text-properties style:font-style-complex="italic"/>
    </style:style>
    <style:style style:name="T95" style:family="text">
      <style:text-properties fo:font-size="8pt" style:font-size-asian="8pt" style:font-name-complex="Arial" style:font-size-complex="8pt"/>
    </style:style>
    <style:style style:name="T96" style:family="text">
      <style:text-properties fo:font-size="8pt" fo:font-style="italic" style:font-size-asian="8pt" style:font-style-asian="italic" style:font-name-complex="Arial" style:font-size-complex="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47">ANEXO I: </text:span></text:p>
      <text:p text:style-name="P73"><text:span text:style-name="T27">SOLICITUD DE LA PERSONA INTERESADA</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67"><text:span text:style-name="T88">Datos de la </text:span>persona interesada</text:p>
          </table:table-cell>
          <table:covered-table-cell/>
        </table:table-row>
        <table:table-row table:style-name="Tabla1.2">
          <table:table-cell table:style-name="Tabla1.A2" office:value-type="string">
            <text:p text:style-name="P68">Nombre y Apellidos</text:p>
          </table:table-cell>
          <table:table-cell table:style-name="Tabla1.B2" office:value-type="string">
            <text:p text:style-name="P68">NIF</text:p>
          </table:table-cell>
        </table:table-row>
        <table:table-row table:style-name="Tabla1.1">
          <table:table-cell table:style-name="Tabla1.A3" office:value-type="string">
            <text:p text:style-name="P71"/>
          </table:table-cell>
          <table:table-cell table:style-name="Tabla1.B3" office:value-type="string">
            <text:p text:style-name="P69">TFNO.</text:p>
          </table:table-cell>
        </table:table-row>
        <table:table-row table:style-name="Tabla1.1">
          <table:table-cell table:style-name="Tabla1.A4" table:number-columns-spanned="2" office:value-type="string">
            <text:p text:style-name="P70">Email:</text:p>
          </table:table-cell>
          <table:covered-table-cell/>
        </table:table-row>
      </table:table>
      <text:p text:style-name="P42"/>
      <table:table table:name="Tabla2" table:style-name="Tabla2">
        <table:table-column table:style-name="Tabla2.A"/>
        <table:table-row table:style-name="Tabla2.1">
          <table:table-cell table:style-name="Tabla2.A1" office:value-type="string">
            <text:p text:style-name="P46">OBJETO DE LA SOLICITUD</text:p>
          </table:table-cell>
        </table:table-row>
        <table:table-row table:style-name="Tabla2.2">
          <table:table-cell table:style-name="Tabla2.A2" office:value-type="string">
            <table:table table:name="Tabla3" table:style-name="Tabla3">
              <table:table-column table:style-name="Tabla3.A"/>
              <table:table-row table:style-name="Tabla3.1">
                <table:table-cell table:style-name="Tabla3.A1" office:value-type="string">
                  <text:p text:style-name="P38"><text:span text:style-name="T68">EXPONE </text:span><text:span text:style-name="T89">Que, vista la convocatoria anunciada en el </text:span><text:span text:style-name="T49">Boletín Oficial de la Provincia de Sevilla</text:span><text:span text:style-name="T89">, de fecha __________, en relación con la convocatoria para la selección </text:span><text:span text:style-name="T90">de </text:span><text:span text:style-name="T91">2 </text:span><text:span text:style-name="T90">plazas en la categoría de administrativo</text:span><text:span text:style-name="T89"> conforme a las bases publicadas en el </text:span><text:span text:style-name="T49">[Boletín Oficial de la Provincia de Sevilla/sede electrónica del Ayuntamiento de Mairena del Alcor/tablón de anuncios]</text:span><text:span text:style-name="T89"> número _____, de fecha _________, declaro expresamente reunir todos los requisitos establecidos en la convocatoria:</text:span></text:p>
                </table:table-cell>
              </table:table-row>
              <table:table-row table:style-name="Tabla3.2">
                <table:table-cell table:style-name="Tabla3.A2" office:value-type="string">
                  <text:list xml:id="list565552369" text:style-name="WWNum1">
                    <text:list-item>
                      <text:p text:style-name="P74">Tener la nacionalidad española, sin perjuicio de lo dispuesto en el artículo 107 de la Ley 5/2023.</text:p>
                    </text:list-item>
                    <text:list-item>
                      <text:p text:style-name="P74">Poseer la capacidad funcional para el desempeño de las tareas.</text:p>
                    </text:list-item>
                    <text:list-item>
                      <text:p text:style-name="P74">Tener cumplidos dieciséis años y no exceder, en su caso, de la edad máxima de jubilación forzosa.</text:p>
                    </text:list-item>
                    <text:list-item>
                      <text:p text:style-name="P74">No haber sido separado o separada, mediante procedimiento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de personal funcionario o para ejercer funciones similares a las que se desempeñaban, en el caso del personal laboral, en el que se hubiese sido separado o separada, o inhabilitado o inhabilitada. En el caso de ser nacional de otro Estado, no hallarse en situación de inhabilitación o equivalente, ni haber sido sometido o sometida a sanción disciplinaria o equivalente que impida en su Estado, en los mismos términos, el acceso al empleo público.</text:p>
                    </text:list-item>
                    <text:list-item>
                      <text:p text:style-name="P74">Poseer el título de <text:span text:style-name="T92">Bachillerato, F.P., Técnico o equivalentes.</text:span></text:p>
                    </text:list-item>
                    <text:list-item>
                      <text:p text:style-name="P74">Reunir todos y cada uno de los restantes requisitos exigidos en las bases de la convocatoria, referidos a la fecha de expiración del plazo de presentación de solicitudes.</text:p>
                    </text:list-item>
                    <text:list-item>
                      <text:p text:style-name="P76">Haber procedido al abono de la tasa por derecho de examen en el plazo de presentación de solicitudes de participación en el proceso selectivo.</text:p>
                    </text:list-item>
                  </text:list>
                  <text:p text:style-name="P75"/>
                </table:table-cell>
              </table:table-row>
            </table:table>
            <text:p text:style-name="P50"><text:span text:style-name="T64"/></text:p>
            <text:p text:style-name="P50"><text:soft-page-break/><text:span text:style-name="T64">Por todo lo cual, </text:span><text:span text:style-name="T67">SOLICITO </text:span><text:span text:style-name="T64">que, de conformidad con lo dispuesto en los artículos 106 y 113 de la Ley 5/2023, de 7 de junio, de la Función Pública de Andalucía, se admita esta solicitud para el proceso de selección de personal referenciado.</text:span></text:p>
          </table:table-cell>
        </table:table-row>
      </table:table>
      <text:p text:style-name="P43"/>
      <table:table table:name="Tabla4" table:style-name="Tabla4">
        <table:table-column table:style-name="Tabla4.A"/>
        <table:table-column table:style-name="Tabla4.B"/>
        <table:table-row table:style-name="Tabla4.1">
          <table:table-cell table:style-name="Tabla4.A1" table:number-columns-spanned="2" office:value-type="string">
            <text:p text:style-name="P51">Deber de informar a los interesados sobre protección de datos</text:p>
          </table:table-cell>
          <table:covered-table-cell/>
        </table:table-row>
        <table:table-row table:style-name="Tabla4.1">
          <table:table-cell table:style-name="Tabla4.A2" table:number-columns-spanned="2" office:value-type="string">
            <text:p text:style-name="P53"><field:fieldmark text:name="__Fieldmark__1485_3706356834" field:type="vnd.oasis.opendocument.field.FORMCHECKBOX"/><text:bookmark text:name="__Fieldmark__411_302138643"/><text:bookmark text:name="__Fieldmark__544_3417550581"/><text:bookmark text:name="__Fieldmark__1249_2339046656"/><text:bookmark text:name="__Fieldmark__423_2580747602"/><text:bookmark text:name="__Fieldmark__411_1843359662"/><text:span text:style-name="T93"></text:span><text:span text:style-name="T88">He sido informado de que este Ayuntamiento va a tratar y guardar los datos aportados en la instancia y en la documentación que le acompaña para la tramitación y gestión de expedientes administrativos.</text:span></text:p>
          </table:table-cell>
          <table:covered-table-cell/>
        </table:table-row>
        <table:table-row table:style-name="Tabla4.1">
          <table:table-cell table:style-name="Tabla4.A3" office:value-type="string">
            <text:p text:style-name="P52">Responsable</text:p>
          </table:table-cell>
          <table:table-cell table:style-name="Tabla4.B3" office:value-type="string">
            <text:p text:style-name="P55">Ayuntamiento de Mairena del Alcor.</text:p>
          </table:table-cell>
        </table:table-row>
        <table:table-row table:style-name="Tabla4.1">
          <table:table-cell table:style-name="Tabla4.A4" office:value-type="string">
            <text:p text:style-name="P52">Finalidad Principal</text:p>
          </table:table-cell>
          <table:table-cell table:style-name="Tabla4.B4" office:value-type="string">
            <text:p text:style-name="P55">Tramitación, gestión de expedientes administrativos y actuaciones administrativas derivadas de estos.</text:p>
          </table:table-cell>
        </table:table-row>
        <table:table-row table:style-name="Tabla4.1">
          <table:table-cell table:style-name="Tabla4.A5" office:value-type="string">
            <text:p text:style-name="P52">Legitimación</text:p>
          </table:table-cell>
          <table:table-cell table:style-name="Tabla4.B5" office:value-type="string">
            <text:p text:style-name="P55">Cumplimiento de una misión realizada en interés público o en el ejercicio de poderes públicos conferidos al responsable del tratamiento: art. 55 del texto refundido de la Ley del Estatuto Básico del Empleado Público, aprobado por Real Decreto Legislativo 5/2015, de 30 de octubre</text:p>
          </table:table-cell>
        </table:table-row>
        <table:table-row table:style-name="Tabla4.1">
          <table:table-cell table:style-name="Tabla4.A6" office:value-type="string">
            <text:p text:style-name="P52">Destinatarios</text:p>
          </table:table-cell>
          <table:table-cell table:style-name="Tabla4.B6" office:value-type="string">
            <text:p text:style-name="P53"><text:span text:style-name="T50"><text:s/></text:span><text:span text:style-name="T94">No hay previsión de transferencias a terceros países.</text:span></text:p>
          </table:table-cell>
        </table:table-row>
        <table:table-row table:style-name="Tabla4.1">
          <table:table-cell table:style-name="Tabla4.A7" office:value-type="string">
            <text:p text:style-name="P52">Derechos</text:p>
          </table:table-cell>
          <table:table-cell table:style-name="Tabla4.B7" office:value-type="string">
            <text:p text:style-name="P55">Tiene derecho a acceder, rectificar y suprimir los datos, así como cualesquiera otros derechos que les correspondan, tal y como se explica en la información adicional</text:p>
          </table:table-cell>
        </table:table-row>
        <table:table-row table:style-name="Tabla4.1">
          <table:table-cell table:style-name="Tabla4.A8" office:value-type="string">
            <text:p text:style-name="P52">Información Adicional</text:p>
          </table:table-cell>
          <table:table-cell table:style-name="Tabla4.B8" office:value-type="string">
            <text:p text:style-name="P55">Puede consultar la información adicional y detallada sobre protección de datos en la siguiente URL <text:span text:style-name="T29">https://mairenadelalcor.sedelectronica.es</text:span></text:p>
          </table:table-cell>
        </table:table-row>
      </table:table>
      <text:p text:style-name="P48"/>
      <table:table table:name="Tabla8" table:style-name="Tabla8">
        <table:table-column table:style-name="Tabla8.A"/>
        <table:table-column table:style-name="Tabla8.B"/>
        <table:table-row table:style-name="Tabla8.1">
          <table:table-cell table:style-name="Tabla8.A1" table:number-columns-spanned="2" office:value-type="string">
            <text:p text:style-name="P53"><field:fieldmark text:name="__Fieldmark__1550_3706356834" field:type="vnd.oasis.opendocument.field.FORMCHECKBOX"/><text:bookmark text:name="__Fieldmark__467_302138643"/><text:bookmark text:name="__Fieldmark__601_3417550581"/><text:bookmark text:name="__Fieldmark__1314_2339046656"/><text:bookmark text:name="__Fieldmark__480_2580747602"/><text:bookmark text:name="__Fieldmark__470_1843359662"/><text:span text:style-name="T93"></text:span><text:span text:style-name="T88">Presto mi consentimiento para que los datos aportados en la instancia y en la documentación que la acompaña puedan ser utilizados para la</text:span><text:span text:style-name="T51"> elaboración de estadísticas y tramitación de expedientes administrativos donde sea interesado en el mismo.</text:span></text:p>
          </table:table-cell>
          <table:covered-table-cell/>
        </table:table-row>
        <table:table-row table:style-name="Tabla8.1">
          <table:table-cell table:style-name="Tabla8.A2" office:value-type="string">
            <text:p text:style-name="P52">Responsable</text:p>
          </table:table-cell>
          <table:table-cell table:style-name="Tabla8.B2" office:value-type="string">
            <text:p text:style-name="P55">Ayuntamiento de Mairena del Alcor.</text:p>
          </table:table-cell>
        </table:table-row>
        <table:table-row table:style-name="Tabla8.1">
          <table:table-cell table:style-name="Tabla8.A2" office:value-type="string">
            <text:p text:style-name="P52">Finalidad Principal</text:p>
          </table:table-cell>
          <table:table-cell table:style-name="Tabla8.B2" office:value-type="string">
            <text:p text:style-name="P56">Elaboración de estadísticas sobre aspirantes a procesos selectivos.</text:p>
          </table:table-cell>
        </table:table-row>
        <table:table-row table:style-name="Tabla8.1">
          <table:table-cell table:style-name="Tabla8.A2" office:value-type="string">
            <text:p text:style-name="P52">Legitimación</text:p>
          </table:table-cell>
          <table:table-cell table:style-name="Tabla8.B2" office:value-type="string">
            <text:p text:style-name="P55">Consentimiento</text:p>
          </table:table-cell>
        </table:table-row>
        <table:table-row table:style-name="Tabla8.1">
          <table:table-cell table:style-name="Tabla8.A2" office:value-type="string">
            <text:p text:style-name="P52">Destinatarios</text:p>
          </table:table-cell>
          <table:table-cell table:style-name="Tabla8.B2" office:value-type="string">
            <text:p text:style-name="P54">No hay previsión de transferencias a terceros países.</text:p>
          </table:table-cell>
        </table:table-row>
        <table:table-row table:style-name="Tabla8.1">
          <table:table-cell table:style-name="Tabla8.A2" office:value-type="string">
            <text:p text:style-name="P52">Derechos</text:p>
          </table:table-cell>
          <table:table-cell table:style-name="Tabla8.B2" office:value-type="string">
            <text:p text:style-name="P55">Tiene derecho a acceder, rectificar y suprimir los datos, así como cualesquiera otros derechos que les correspondan, tal y como se explica en la información adicional</text:p>
          </table:table-cell>
        </table:table-row>
        <table:table-row table:style-name="Tabla8.1">
          <table:table-cell table:style-name="Tabla8.A7" office:value-type="string">
            <text:p text:style-name="P52">Información Adicional</text:p>
          </table:table-cell>
          <table:table-cell table:style-name="Tabla8.B7" office:value-type="string">
            <text:p text:style-name="P55">Puede consultar la información adicional y detallada sobre protección de datos en la siguiente URL <text:span text:style-name="T29">https://mairenadelalcor.sedelectronica.es</text:span></text:p>
          </table:table-cell>
        </table:table-row>
      </table:table>
      <text:p text:style-name="P43"/>
      <table:table table:name="Tabla9" table:style-name="Tabla9">
        <table:table-column table:style-name="Tabla9.A"/>
        <table:table-row table:style-name="Tabla9.1">
          <table:table-cell table:style-name="Tabla9.A1" office:value-type="string">
            <text:p text:style-name="P46">Fecha y firma</text:p>
          </table:table-cell>
        </table:table-row>
        <table:table-row table:style-name="Tabla9.2">
          <table:table-cell table:style-name="Tabla9.A2" office:value-type="string">
            <text:p text:style-name="P44"/>
            <text:p text:style-name="P44">Declaro bajo mi responsabilidad que los datos facilitados son ciertos.</text:p>
            <text:p text:style-name="P44"/>
            <text:p text:style-name="P45">En ___________________________, a __________ de __________ de 20__.</text:p>
            <text:p text:style-name="P45"/>
            <text:p text:style-name="P45">La persona solicitante o su representación legal,</text:p>
            <text:p text:style-name="P45"/>
            <text:p text:style-name="P45">Fdo.: _________________</text:p>
            <text:p text:style-name="P45"/>
            <text:p text:style-name="P41">LA ALCALDÍA DEL AYUNTAMIENTO DE MAIRENA DEL ALCOR.</text:p>
          </table:table-cell>
        </table:table-row>
      </table:table>
      <text:p text:style-name="P65"><text:span text:style-name="Fuente_20_de_20_párrafo_20_predeter."><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ewsGotT-Ligh" svg:font-family="NewsGotT-Ligh"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de_20_globo" style:display-name="Texto de globo" style:family="paragraph" style:default-outline-level="">
      <style:paragraph-properties fo:hyphenation-ladder-count="no-limit"/>
      <style:text-properties style:font-name="Tahoma" fo:font-family="Tahoma" style:font-family-generic="roman" style:font-pitch="variable" fo:font-size="7pt" style:font-size-asian="7pt"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Texto_20_comentario" style:display-name="Texto comentario" style:family="paragraph" style:default-outline-level="">
      <style:paragraph-properties fo:hyphenation-ladder-count="no-limit"/>
      <style:text-properties fo:font-size="10pt" style:font-size-asian="10pt" fo:hyphenate="false" fo:hyphenation-remain-char-count="2" fo:hyphenation-push-char-count="2" loext:hyphenation-no-caps="false"/>
    </style:style>
    <style:style style:name="western" style:family="paragraph" style:parent-style-name="Standard" style:default-outline-level="">
      <style:paragraph-properties fo:margin-top="0.494cm" fo:margin-bottom="0.494cm" style:contextual-spacing="false" fo:line-height="150%" fo:text-align="center" style:justify-single-word="false" fo:hyphenation-ladder-count="no-limit"/>
      <style:text-properties fo:color="#000000" loext:opacity="100%" style:font-name="Verdana" fo:font-family="Verdana" style:font-family-generic="roman" style:font-pitch="variable" fo:font-size="10pt" style:font-name-asian="Times New Roman1" style:font-family-asian="'Times New Roman'" style:font-family-generic-asian="system" style:font-pitch-asian="variable" style:font-size-asian="10pt" fo:hyphenate="false" fo:hyphenation-remain-char-count="2" fo:hyphenation-push-char-count="2" loext:hyphenation-no-caps="false"/>
    </style:style>
    <style:style style:name="Párrafo_20_de_20_lista" style:display-name="Párrafo de lista" style:family="paragraph" style:parent-style-name="Standard" style:default-outline-level="">
      <style:paragraph-properties fo:margin-left="1.27cm" fo:margin-right="0cm"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Encabezado" style:family="paragraph" style:parent-style-name="Standard" style:default-outline-level="">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Epígrafe" style:family="paragraph" style:parent-style-name="Standard" style:default-outline-level="">
      <style:paragraph-properties fo:margin-top="0.212cm" fo:margin-bottom="0.212cm" style:contextual-spacing="false" fo:hyphenation-ladder-count="no-limit"/>
      <style:text-properties fo:font-style="italic" style:font-style-asian="italic" fo:hyphenate="false" fo:hyphenation-remain-char-count="2" fo:hyphenation-push-char-count="2" loext:hyphenation-no-caps="false"/>
    </style:style>
    <style:style style:name="LO-Normal"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es" style:country-complex="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Liberation Serif" fo:font-family="'Liberation Serif'" style:font-family-generic="roman" style:font-pitch="variable" fo:font-size="12pt" style:font-size-asian="12pt"/>
    </style:style>
    <style:style style:name="VERDANA" style:family="paragraph" style:parent-style-name="Standard">
      <style:paragraph-properties fo:margin-left="0cm" fo:margin-right="0cm" fo:line-height="150%" fo:text-align="justify" style:justify-single-word="false" fo:text-indent="1.251cm" style:auto-text-indent="false"/>
      <style:text-properties style:font-name="Verdana1" fo:font-family="Verdana" style:font-family-generic="swiss" style:font-pitch="variable" fo:font-size="10pt" style:font-size-asian="10pt"/>
    </style:style>
    <style:style style:name="Head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Pa26" style:family="paragraph">
      <style:paragraph-properties style:line-height-at-least="0.266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Pa7" style:family="paragraph">
      <style:paragraph-properties style:line-height-at-least="0.319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Pa24" style:family="paragraph">
      <style:paragraph-properties style:line-height-at-least="0.319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Pa11" style:family="paragraph">
      <style:paragraph-properties style:line-height-at-least="0.319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Pa23" style:family="paragraph">
      <style:paragraph-properties style:line-height-at-least="0.266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Text_20_body" style:class="extra"/>
    <style:style style:name="Normal_5f_0" style:display-name="Normal_0"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roman" style:font-pitch="variable" fo:font-size="7pt" style:font-size-asian="7pt" style:font-name-complex="Tahoma1" style:font-family-complex="Tahoma" style:font-family-generic-complex="system" style:font-pitch-complex="variable" style:font-size-complex="8pt"/>
    </style:style>
    <style:style style:name="Ref._20_de_20_comentario" style:display-name="Ref. de comentario" style:family="text">
      <style:text-properties fo:font-size="8pt" style:font-size-asian="8pt"/>
    </style:style>
    <style:style style:name="Texto_20_comentario_20_Car" style:display-name="Texto comentario Car" style:family="text">
      <style:text-properties fo:font-size="10pt" style:font-size-asian="10pt"/>
    </style:style>
    <style:style style:name="ListLabel_20_40" style:display-name="ListLabel 40" style:family="text">
      <style:text-properties fo:color="#005a95" loext:opacity="100%" style:font-name="Garamond" fo:font-family="Garamond" style:font-family-generic="roman" style:font-pitch="variable" fo:font-size="14pt" fo:background-color="#ffffff" style:font-size-asian="14pt" style:font-name-complex="Garamond1" style:font-family-complex="Garamond" style:font-family-generic-complex="system" style:font-pitch-complex="variable" style:font-size-complex="14pt"/>
    </style:style>
    <style:style style:name="Énfasis" style:family="text">
      <style:text-properties fo:font-style="italic" style:font-style-asian="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94" style:display-name="ListLabel 94" style:family="text"/>
    <style:style style:name="ListLabel_20_95" style:display-name="ListLabel 95" style:family="text">
      <style:text-properties style:font-name="Times New Roman" fo:font-family="'Times New Roman'" style:font-family-generic="roman" style:font-pitch="variable"/>
    </style:style>
    <style:style style:name="ListLabel_20_96" style:display-name="ListLabel 96" style:family="text">
      <style:text-properties style:font-name="Times New Roman" fo:font-family="'Times New Roman'" style:font-family-generic="roman" style:font-pitch="variable"/>
    </style:style>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76" style:display-name="ListLabel 76" style:family="text">
      <style:text-properties style:font-name="Times New Roman" fo:font-family="'Times New Roman'" style:font-family-generic="roman" style:font-pitch="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Defaul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3" style:family="text" style:parent-style-name="Default"/>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a">
        <style:list-level-properties text:list-level-position-and-space-mode="label-alignment">
          <style:list-level-label-alignment text:label-followed-by="listtab" fo:text-indent="-0.418cm" fo:margin-left="3.044cm"/>
        </style:list-level-properties>
      </text:list-level-style-number>
      <text:list-level-style-bullet text:level="2" text:style-name="ListLabel_20_104" loext:num-list-format="•" style:num-suffix="•" text:bullet-char="•">
        <style:list-level-properties text:list-level-position-and-space-mode="label-alignment">
          <style:list-level-label-alignment text:label-followed-by="listtab" fo:text-indent="-0.418cm" fo:margin-left="4.509cm"/>
        </style:list-level-properties>
        <style:text-properties fo:font-family="0"/>
      </text:list-level-style-bullet>
      <text:list-level-style-bullet text:level="3" text:style-name="ListLabel_20_105" loext:num-list-format="•" style:num-suffix="•" text:bullet-char="•">
        <style:list-level-properties text:list-level-position-and-space-mode="label-alignment">
          <style:list-level-label-alignment text:label-followed-by="listtab" fo:text-indent="-0.418cm" fo:margin-left="5.985cm"/>
        </style:list-level-properties>
        <style:text-properties fo:font-family="0"/>
      </text:list-level-style-bullet>
      <text:list-level-style-bullet text:level="4" text:style-name="ListLabel_20_106" loext:num-list-format="•" style:num-suffix="•" text:bullet-char="•">
        <style:list-level-properties text:list-level-position-and-space-mode="label-alignment">
          <style:list-level-label-alignment text:label-followed-by="listtab" fo:text-indent="-0.418cm" fo:margin-left="7.459cm"/>
        </style:list-level-properties>
        <style:text-properties fo:font-family="0"/>
      </text:list-level-style-bullet>
      <text:list-level-style-bullet text:level="5" text:style-name="ListLabel_20_107" loext:num-list-format="•" style:num-suffix="•" text:bullet-char="•">
        <style:list-level-properties text:list-level-position-and-space-mode="label-alignment">
          <style:list-level-label-alignment text:label-followed-by="listtab" fo:text-indent="-0.418cm" fo:margin-left="8.936cm"/>
        </style:list-level-properties>
        <style:text-properties fo:font-family="0"/>
      </text:list-level-style-bullet>
      <text:list-level-style-bullet text:level="6" text:style-name="ListLabel_20_108" loext:num-list-format="•" style:num-suffix="•" text:bullet-char="•">
        <style:list-level-properties text:list-level-position-and-space-mode="label-alignment">
          <style:list-level-label-alignment text:label-followed-by="listtab" fo:text-indent="-0.418cm" fo:margin-left="10.412cm"/>
        </style:list-level-properties>
        <style:text-properties fo:font-family="0"/>
      </text:list-level-style-bullet>
      <text:list-level-style-bullet text:level="7" text:style-name="ListLabel_20_109" loext:num-list-format="•" style:num-suffix="•" text:bullet-char="•">
        <style:list-level-properties text:list-level-position-and-space-mode="label-alignment">
          <style:list-level-label-alignment text:label-followed-by="listtab" fo:text-indent="-0.418cm" fo:margin-left="11.887cm"/>
        </style:list-level-properties>
        <style:text-properties fo:font-family="0"/>
      </text:list-level-style-bullet>
      <text:list-level-style-bullet text:level="8" text:style-name="ListLabel_20_110" loext:num-list-format="•" style:num-suffix="•" text:bullet-char="•">
        <style:list-level-properties text:list-level-position-and-space-mode="label-alignment">
          <style:list-level-label-alignment text:label-followed-by="listtab" fo:text-indent="-0.418cm" fo:margin-left="13.363cm"/>
        </style:list-level-properties>
        <style:text-properties fo:font-family="0"/>
      </text:list-level-style-bullet>
      <text:list-level-style-bullet text:level="9" text:style-name="ListLabel_20_111" loext:num-list-format="•" style:num-suffix="•" text:bullet-char="•">
        <style:list-level-properties text:list-level-position-and-space-mode="label-alignment">
          <style:list-level-label-alignment text:label-followed-by="listtab" fo:text-indent="-0.418cm" fo:margin-left="14.8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4" loext:num-list-format="%1%" style:num-format="1" text:start-value="8">
        <style:list-level-properties text:list-level-position-and-space-mode="label-alignment">
          <style:list-level-label-alignment text:label-followed-by="listtab" fo:text-indent="-1.295cm" fo:margin-left="3.895cm"/>
        </style:list-level-properties>
      </text:list-level-style-number>
      <text:list-level-style-number text:level="2" text:style-name="ListLabel_20_95" loext:num-list-format="%1%.%2%." style:num-suffix="." style:num-format="1" text:display-levels="2">
        <style:list-level-properties text:list-level-position-and-space-mode="label-alignment">
          <style:list-level-label-alignment text:label-followed-by="listtab" fo:text-indent="-1.295cm" fo:margin-left="3.895cm"/>
        </style:list-level-properties>
      </text:list-level-style-number>
      <text:list-level-style-number text:level="3" text:style-name="ListLabel_20_96" loext:num-list-format="%1%.%2%.%3%." style:num-suffix="." style:num-format="1" text:display-levels="3">
        <style:list-level-properties text:list-level-position-and-space-mode="label-alignment">
          <style:list-level-label-alignment text:label-followed-by="listtab" fo:text-indent="-1.371cm" fo:margin-left="3.997cm"/>
        </style:list-level-properties>
      </text:list-level-style-number>
      <text:list-level-style-bullet text:level="4" text:style-name="ListLabel_20_97" loext:num-list-format="•" style:num-suffix="•" text:bullet-char="•">
        <style:list-level-properties text:list-level-position-and-space-mode="label-alignment">
          <style:list-level-label-alignment text:label-followed-by="listtab" fo:text-indent="-1.371cm" fo:margin-left="7.054cm"/>
        </style:list-level-properties>
        <style:text-properties fo:font-family="0"/>
      </text:list-level-style-bullet>
      <text:list-level-style-bullet text:level="5" text:style-name="ListLabel_20_98" loext:num-list-format="•" style:num-suffix="•" text:bullet-char="•">
        <style:list-level-properties text:list-level-position-and-space-mode="label-alignment">
          <style:list-level-label-alignment text:label-followed-by="listtab" fo:text-indent="-1.371cm" fo:margin-left="8.587cm"/>
        </style:list-level-properties>
        <style:text-properties fo:font-family="0"/>
      </text:list-level-style-bullet>
      <text:list-level-style-bullet text:level="6" text:style-name="ListLabel_20_99" loext:num-list-format="•" style:num-suffix="•" text:bullet-char="•">
        <style:list-level-properties text:list-level-position-and-space-mode="label-alignment">
          <style:list-level-label-alignment text:label-followed-by="listtab" fo:text-indent="-1.371cm" fo:margin-left="10.121cm"/>
        </style:list-level-properties>
        <style:text-properties fo:font-family="0"/>
      </text:list-level-style-bullet>
      <text:list-level-style-bullet text:level="7" text:style-name="ListLabel_20_100" loext:num-list-format="•" style:num-suffix="•" text:bullet-char="•">
        <style:list-level-properties text:list-level-position-and-space-mode="label-alignment">
          <style:list-level-label-alignment text:label-followed-by="listtab" fo:text-indent="-1.371cm" fo:margin-left="11.656cm"/>
        </style:list-level-properties>
        <style:text-properties fo:font-family="0"/>
      </text:list-level-style-bullet>
      <text:list-level-style-bullet text:level="8" text:style-name="ListLabel_20_101" loext:num-list-format="•" style:num-suffix="•" text:bullet-char="•">
        <style:list-level-properties text:list-level-position-and-space-mode="label-alignment">
          <style:list-level-label-alignment text:label-followed-by="listtab" fo:text-indent="-1.371cm" fo:margin-left="13.189cm"/>
        </style:list-level-properties>
        <style:text-properties fo:font-family="0"/>
      </text:list-level-style-bullet>
      <text:list-level-style-bullet text:level="9" text:style-name="ListLabel_20_102" loext:num-list-format="•" style:num-suffix="•" text:bullet-char="•">
        <style:list-level-properties text:list-level-position-and-space-mode="label-alignment">
          <style:list-level-label-alignment text:label-followed-by="listtab" fo:text-indent="-1.371cm" fo:margin-left="14.72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5" loext:num-list-format="%1%)" style:num-suffix=")" style:num-format="a" style:num-letter-sync="true">
        <style:list-level-properties text:list-level-position-and-space-mode="label-alignment">
          <style:list-level-label-alignment text:label-followed-by="listtab" fo:text-indent="-0.416cm" fo:margin-left="3.044cm"/>
        </style:list-level-properties>
      </text:list-level-style-number>
      <text:list-level-style-bullet text:level="2" text:style-name="ListLabel_20_86" loext:num-list-format="•" style:num-suffix="•" text:bullet-char="•">
        <style:list-level-properties text:list-level-position-and-space-mode="label-alignment">
          <style:list-level-label-alignment text:label-followed-by="listtab" fo:text-indent="-0.416cm" fo:margin-left="4.509cm"/>
        </style:list-level-properties>
        <style:text-properties fo:font-family="0"/>
      </text:list-level-style-bullet>
      <text:list-level-style-bullet text:level="3" text:style-name="ListLabel_20_87" loext:num-list-format="•" style:num-suffix="•" text:bullet-char="•">
        <style:list-level-properties text:list-level-position-and-space-mode="label-alignment">
          <style:list-level-label-alignment text:label-followed-by="listtab" fo:text-indent="-0.416cm" fo:margin-left="5.985cm"/>
        </style:list-level-properties>
        <style:text-properties fo:font-family="0"/>
      </text:list-level-style-bullet>
      <text:list-level-style-bullet text:level="4" text:style-name="ListLabel_20_88" loext:num-list-format="•" style:num-suffix="•" text:bullet-char="•">
        <style:list-level-properties text:list-level-position-and-space-mode="label-alignment">
          <style:list-level-label-alignment text:label-followed-by="listtab" fo:text-indent="-0.416cm" fo:margin-left="7.459cm"/>
        </style:list-level-properties>
        <style:text-properties fo:font-family="0"/>
      </text:list-level-style-bullet>
      <text:list-level-style-bullet text:level="5" text:style-name="ListLabel_20_89" loext:num-list-format="•" style:num-suffix="•" text:bullet-char="•">
        <style:list-level-properties text:list-level-position-and-space-mode="label-alignment">
          <style:list-level-label-alignment text:label-followed-by="listtab" fo:text-indent="-0.416cm" fo:margin-left="8.936cm"/>
        </style:list-level-properties>
        <style:text-properties fo:font-family="0"/>
      </text:list-level-style-bullet>
      <text:list-level-style-bullet text:level="6" text:style-name="ListLabel_20_90" loext:num-list-format="•" style:num-suffix="•" text:bullet-char="•">
        <style:list-level-properties text:list-level-position-and-space-mode="label-alignment">
          <style:list-level-label-alignment text:label-followed-by="listtab" fo:text-indent="-0.416cm" fo:margin-left="10.412cm"/>
        </style:list-level-properties>
        <style:text-properties fo:font-family="0"/>
      </text:list-level-style-bullet>
      <text:list-level-style-bullet text:level="7" text:style-name="ListLabel_20_91" loext:num-list-format="•" style:num-suffix="•" text:bullet-char="•">
        <style:list-level-properties text:list-level-position-and-space-mode="label-alignment">
          <style:list-level-label-alignment text:label-followed-by="listtab" fo:text-indent="-0.416cm" fo:margin-left="11.887cm"/>
        </style:list-level-properties>
        <style:text-properties fo:font-family="0"/>
      </text:list-level-style-bullet>
      <text:list-level-style-bullet text:level="8" text:style-name="ListLabel_20_92" loext:num-list-format="•" style:num-suffix="•" text:bullet-char="•">
        <style:list-level-properties text:list-level-position-and-space-mode="label-alignment">
          <style:list-level-label-alignment text:label-followed-by="listtab" fo:text-indent="-0.416cm" fo:margin-left="13.363cm"/>
        </style:list-level-properties>
        <style:text-properties fo:font-family="0"/>
      </text:list-level-style-bullet>
      <text:list-level-style-bullet text:level="9" text:style-name="ListLabel_20_93" loext:num-list-format="•" style:num-suffix="•" text:bullet-char="•">
        <style:list-level-properties text:list-level-position-and-space-mode="label-alignment">
          <style:list-level-label-alignment text:label-followed-by="listtab" fo:text-indent="-0.416cm" fo:margin-left="14.8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6" loext:num-list-format="%1%." style:num-suffix="." style:num-format="1" text:start-value="2">
        <style:list-level-properties text:list-level-position-and-space-mode="label-alignment">
          <style:list-level-label-alignment text:label-followed-by="listtab" fo:text-indent="-0.436cm" fo:margin-left="1.78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944cm" fo:margin-left="1.355cm"/>
        </style:list-level-properties>
        <style:text-properties style:font-name="OpenSymbol"/>
      </text:list-level-style-bullet>
      <text:list-level-style-bullet text:level="3" text:style-name="ListLabel_20_78" loext:num-list-format="•" style:num-suffix="•" text:bullet-char="•">
        <style:list-level-properties text:list-level-position-and-space-mode="label-alignment">
          <style:list-level-label-alignment text:label-followed-by="listtab" fo:text-indent="-0.944cm" fo:margin-left="1.799cm"/>
        </style:list-level-properties>
        <style:text-properties fo:font-family="0"/>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944cm" fo:margin-left="2.081cm"/>
        </style:list-level-properties>
        <style:text-properties fo:font-family="0"/>
      </text:list-level-style-bullet>
      <text:list-level-style-bullet text:level="5" text:style-name="ListLabel_20_80" loext:num-list-format="•" style:num-suffix="•" text:bullet-char="•">
        <style:list-level-properties text:list-level-position-and-space-mode="label-alignment">
          <style:list-level-label-alignment text:label-followed-by="listtab" fo:text-indent="-0.944cm" fo:margin-left="2.293cm"/>
        </style:list-level-properties>
        <style:text-properties fo:font-family="0"/>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944cm" fo:margin-left="4.875cm"/>
        </style:list-level-properties>
        <style:text-properties fo:font-family="0"/>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944cm" fo:margin-left="7.458cm"/>
        </style:list-level-properties>
        <style:text-properties fo:font-family="0"/>
      </text:list-level-style-bullet>
      <text:list-level-style-bullet text:level="8" text:style-name="ListLabel_20_83" loext:num-list-format="•" style:num-suffix="•" text:bullet-char="•">
        <style:list-level-properties text:list-level-position-and-space-mode="label-alignment">
          <style:list-level-label-alignment text:label-followed-by="listtab" fo:text-indent="-0.944cm" fo:margin-left="10.042cm"/>
        </style:list-level-properties>
        <style:text-properties fo:font-family="0"/>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944cm" fo:margin-left="12.6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2"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3"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1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1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1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1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1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1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2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22"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2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2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2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2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2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2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layout-properties fo:page-width="21.001cm" fo:page-height="29.7cm" style:num-format="1" style:print-orientation="portrait" fo:margin-top="0.503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Copia 1" text:anchor-type="paragraph" svg:x="0.224cm" svg:y="-1.812cm" svg:width="2.418cm" style:rel-width="scale" svg:height="2.854cm" style:rel-height="scale" draw:z-index="1"><draw:image xlink:href="Pictures/100000000000034A000003E27AA20132B6B6B565.png" xlink:type="simple" xlink:show="embed" xlink:actuate="onLoad" draw:mime-type="image/png"/><draw:contour-polygon svg:width="19.683cm" svg:height="24.603cm" svg:viewBox="0 0 19683 24603" draw:points="11163,317 11084,343 11031,370 11005,396 11005,423 10978,449 10952,476 10925,502 10925,529 7910,555 7910,582 7751,608 7724,634 7671,661 7645,687 7619,714 7592,740 7592,767 7566,793 7566,820 7566,846 7566,873 7566,899 7566,925 7566,952 7566,978 7566,1005 7566,1031 7142,1058 7010,1084 6931,1111 6904,1137 6878,1164 6825,1190 6798,1216 6772,1243 6745,1269 6719,1296 6693,1322 6666,1349 6640,1375 6640,1402 6640,1428 6613,1455 6613,1481 6613,1507 6613,1534 6613,1560 6613,1587 6613,1613 5767,1640 5581,1666 5529,1693 5502,1719 5449,1746 4338,1772 4285,1798 4153,1825 4100,1851 4047,1878 4021,1904 3994,1931 3968,1957 3968,1984 3941,2010 3941,2037 3941,2063 3915,2089 3915,2116 3915,2142 3941,2169 3941,2195 3941,2222 3941,2248 3968,2275 3968,2301 3968,2328 3968,2354 3994,2380 4047,2407 4920,2433 4947,2460 4973,2486 4973,2513 4999,2539 4999,2566 5026,2592 5026,2619 5026,2645 5052,2671 5052,2698 5052,2724 5052,2751 5052,2777 5052,2804 5052,2830 5052,2857 5052,2883 5052,2910 5079,2936 5079,2962 5079,2989 5079,3015 5105,3042 5105,3068 5158,3095 5185,3121 5211,3148 5238,3174 5449,3201 5449,3227 5476,3253 5476,3280 5502,3306 5529,3333 5555,3359 5608,3386 5634,3412 5661,3439 5687,3465 5820,3492 5899,3518 5899,3544 5872,3571 5793,3597 5740,3624 5714,3650 5714,3677 5714,3703 5714,3730 5714,3756 5740,3783 5740,3809 5767,3835 5793,3862 5846,3888 6402,3915 6402,3941 6534,3968 6534,3994 6534,4021 6534,4047 6534,4074 6534,4100 6534,4126 6534,4153 6587,4179 6640,4206 6693,4232 6745,4259 6772,4285 6719,4312 6640,4338 6640,4365 6613,4391 6587,4417 6587,4444 6587,4470 6587,4497 6587,4523 6587,4550 4999,4576 4973,4603 4973,4629 4947,4656 4947,4682 4920,4708 4894,4735 4894,4761 4841,4788 4814,4814 4814,4841 4788,4867 4735,4894 4735,4920 4682,4947 4682,4973 4629,4999 4629,5026 4550,5052 4550,5079 4523,5105 4523,5132 4444,5158 4417,5185 4391,5211 4365,5238 4338,5264 4312,5290 4259,5317 4232,5343 4206,5370 4179,5396 4100,5423 4100,5449 4021,5476 4021,5502 3994,5529 3968,5555 3941,5581 3915,5608 3862,5634 3862,5661 3809,5687 3783,5714 3730,5740 3703,5767 3677,5793 3650,5820 3597,5846 3571,5872 3544,5899 3518,5925 3492,5952 3465,5978 3412,6005 3386,6031 3359,6058 3333,6084 3306,6111 3253,6137 3227,6163 3201,6190 3174,6216 3148,6243 3148,6269 3121,6296 3095,6322 3068,6349 3015,6375 2989,6402 2989,6428 2989,6454 2962,6481 2936,6507 2936,6534 2910,6560 2910,6587 2883,6613 2883,6640 2857,6666 2857,6693 2830,6719 2830,6745 2804,6772 2804,6798 2777,6825 2777,6851 2777,6878 2751,6904 2751,6931 2751,6957 2751,6984 2751,7010 2751,7036 2751,7063 2751,7089 2751,7116 2751,7142 2751,7169 2751,7195 2751,7222 2751,7248 2751,7275 2751,7301 2751,7327 2751,7354 2777,7380 2777,7407 2804,7433 2830,7460 2857,7486 2857,7513 2857,7539 2910,7566 2936,7592 2936,7618 2962,7645 2962,7671 3015,7698 3015,7724 3068,7751 3121,7777 3148,7804 3227,7830 3280,7857 3412,7883 3465,7909 3518,7936 3597,7962 3624,7989 2857,8015 2857,8042 2857,8068 2857,8095 2857,8121 2857,8148 2857,8174 2857,8200 2857,8227 2857,8253 2857,8280 2857,8306 2857,8333 2857,8359 2857,8386 2857,8412 2857,8439 2830,8465 2830,8491 2830,8518 2830,8544 2830,8571 2830,8597 2804,8624 2804,8650 2804,8677 2804,8703 2804,8730 2804,8756 2804,8782 2804,8809 2804,8835 2804,8862 2804,8888 2804,8915 2804,8941 2804,8968 2804,8994 2804,9021 2804,9047 2804,9073 2830,9100 2830,9126 2830,9153 2857,9179 2857,9206 2857,9232 2857,9259 2857,9285 2857,9312 2883,9338 2883,9364 2883,9391 2883,9417 2883,9444 2883,9470 2910,9497 2910,9523 2910,9550 2275,9576 2275,9603 2275,9629 2275,9655 2275,9682 2275,9708 2275,9735 2275,9761 2301,9788 2301,9814 2301,9841 2301,9867 2301,9894 2301,9920 2328,9946 2328,9973 2354,9999 2354,10026 2354,10052 2380,10079 2380,10105 2407,10132 2407,10158 2433,10185 2433,10211 2460,10237 2486,10264 2486,10290 2513,10317 2539,10343 2566,10370 2566,10396 2592,10423 2592,10449 2592,10476 2592,10502 2619,10528 2619,10555 2619,10581 2645,10608 2645,10634 2645,10661 2645,10687 2645,10714 2645,10740 2645,10767 2645,10793 2671,10819 2671,10846 2671,10872 2698,10899 2724,10925 2724,10952 2751,10978 2777,11005 2804,11031 2830,11058 2857,11084 2857,11110 2883,11137 2910,11163 2910,11190 2910,11216 2910,11243 2539,11269 2513,11296 2486,11322 2486,11349 2486,11375 2513,11401 2513,11428 2539,11454 2539,11481 2566,11507 2566,11534 2592,11560 2592,11587 2592,11613 2592,11640 2592,11666 2592,11692 2619,11719 2619,11745 2619,11772 2619,11798 2619,11825 2619,11851 2619,11878 2619,11904 2619,11931 2619,11957 2619,11983 2619,12010 2619,12036 2619,12063 2619,12089 2619,12116 2645,12142 2671,12169 2671,12195 2671,12222 2698,12248 2698,12274 2804,12301 2830,12327 2857,12354 2857,12380 2883,12407 2883,12433 2910,12460 2936,12486 2936,12513 2962,12539 3068,12565 3095,12592 3121,12618 3121,12645 3201,12671 3174,12698 3095,12724 3068,12751 3015,12777 2989,12804 2962,12830 2936,12856 2910,12883 2883,12909 2857,12936 2830,12962 2804,12989 2804,13015 2777,13042 2777,13068 2751,13095 2724,13121 2698,13148 2698,13174 2698,13200 2698,13227 2724,13253 2724,13280 2724,13306 2724,13333 2724,13359 2724,13386 2724,13412 2724,13439 2724,13465 2724,13491 2724,13518 2724,13544 2724,13571 2724,13597 2724,13624 2724,13650 2724,13677 2724,13703 2724,13730 2724,13756 2724,13782 2724,13809 2724,13835 2724,13862 2724,13888 2724,13915 2724,13941 2724,13968 2724,13994 2724,14021 2724,14047 2724,14073 2724,14100 2724,14126 2724,14153 2724,14179 2724,14206 2724,14232 2724,14259 2724,14285 2724,14312 2724,14338 2724,14364 2724,14391 2724,14417 2724,14444 2724,14470 2724,14497 2724,14523 2724,14550 2724,14576 2724,14603 2724,14629 2724,14655 2724,14682 2724,14708 2724,14735 2724,14761 2724,14788 2724,14814 2724,14841 2724,14867 2724,14894 2724,14920 2724,14946 2724,14973 2724,14999 2724,15026 2724,15052 2724,15079 2724,15105 2724,15132 2724,15158 2724,15185 2724,15211 2724,15237 2724,15264 2724,15290 2724,15317 2724,15343 2724,15370 2433,15396 2433,15423 2433,15449 2433,15476 2433,15502 2433,15528 2460,15555 2460,15581 2460,15608 2460,15634 2486,15661 2486,15687 2486,15714 2513,15740 2513,15767 2486,15793 2486,15819 2486,15846 2486,15872 2460,15899 2460,15925 2460,15952 2433,15978 2433,16005 2433,16031 2460,16058 2460,16084 2460,16110 2460,16137 2460,16163 2460,16190 2460,16216 2460,16243 2460,16269 2460,16296 2460,16322 2460,16349 2486,16375 2486,16401 2513,16428 2513,16454 2539,16481 2539,16507 2539,16534 2539,16560 2539,16587 2539,16613 2539,16640 2539,16666 2539,16692 2539,16719 2566,16745 2592,16772 2619,16798 2645,16825 2698,16851 2169,16878 2142,16904 2116,16931 2116,16957 2116,16983 2142,17010 2142,17036 2116,17063 2116,17089 2116,17116 2116,17142 2089,17169 2089,17195 2089,17222 2089,17248 2063,17274 2063,17301 2063,17327 2063,17354 2037,17380 2037,17407 2037,17433 2037,17460 2037,17486 2037,17513 2063,17539 2063,17565 2063,17592 2063,17618 2063,17645 2063,17671 2063,17698 2063,17724 2063,17751 2063,17777 2037,17804 2037,17830 2037,17856 2037,17883 2037,17909 2063,17936 2063,17962 2089,17989 2089,18015 2089,18042 2089,18068 2089,18095 2116,18121 2116,18147 2142,18174 2142,18200 2142,18227 2142,18253 2142,18280 2142,18306 2142,18333 2142,18359 2142,18386 2142,18412 2116,18438 2116,18465 2116,18491 2142,18518 2142,18544 2169,18571 2169,18597 2195,18624 2222,18650 2222,18677 2248,18703 2248,18729 2248,18756 2275,18782 2275,18809 1825,18835 1798,18862 1798,18888 1772,18915 1746,18941 1746,18968 1746,18994 1746,19020 1719,19047 1693,19073 1693,19100 1693,19126 1693,19153 1693,19179 1666,19206 1666,19232 1666,19259 1666,19285 1640,19311 1640,19338 1640,19364 1640,19391 1640,19417 1640,19444 1640,19470 1640,19497 1640,19523 1640,19550 1640,19576 1640,19602 1640,19629 1640,19655 1640,19682 1640,19708 1666,19735 1666,19761 1666,19788 1693,19814 1693,19841 1693,19867 1719,19893 1719,19920 1746,19946 1746,19973 1746,19999 1772,20026 1772,20052 1772,20079 1772,20105 1772,20132 1798,20158 1798,20184 1798,20211 1798,20237 1798,20264 1798,20290 1825,20317 1825,20343 1825,20370 1825,20396 1851,20423 1878,20449 1904,20475 1904,20502 1931,20528 1931,20555 1984,20581 1984,20608 2037,20634 2037,20661 2063,20687 2063,20714 2089,20740 2089,20766 2116,20793 2116,20819 2116,20846 2142,20872 2142,20899 2169,20925 2169,20952 2195,20978 2222,21005 2222,21031 2248,21057 2275,21084 2328,21110 2328,21137 2354,21163 2380,21190 2433,21216 2460,21243 2513,21269 2592,21296 2592,21322 1587,21348 1534,21375 1507,21401 1481,21428 1481,21454 1481,21481 1481,21507 1507,21534 1534,21560 1560,21587 1587,21613 1640,21639 1666,21666 1666,21692 1693,21719 1719,21745 1746,21772 1772,21798 1798,21825 1825,21851 1851,21878 1878,21904 1904,21930 1904,21957 1931,21983 1931,22010 1957,22036 1984,22063 2010,22089 2010,22116 2037,22142 2037,22169 2037,22195 2063,22221 2063,22248 2089,22274 2089,22301 2116,22327 2142,22354 2169,22380 2248,22407 2275,22433 2460,22460 2645,22486 2724,22512 3518,22539 3544,22565 3571,22592 2804,22618 2592,22645 2539,22671 2407,22698 2354,22724 2275,22751 2275,22777 2248,22803 2169,22830 2142,22856 2089,22883 2063,22909 2037,22936 1798,22962 1746,22989 1719,23015 1693,23042 1693,23068 1693,23094 1693,23121 1693,23147 1719,23174 1719,23200 1772,23227 1851,23253 1878,23280 1904,23306 1931,23333 2010,23359 2063,23385 2037,23412 2010,23438 1984,23465 1984,23491 1957,23518 1931,23544 1904,23571 1878,23597 1878,23624 1878,23650 1851,23676 1851,23703 1825,23729 1798,23756 1746,23782 1719,23809 1693,23835 1666,23862 1666,23888 1640,23915 1613,23941 1587,23967 1560,23994 1560,24020 1534,24047 1534,24073 1534,24100 1507,24126 1507,24153 1507,24179 1481,24206 1481,24232 1428,24258 1428,24285 1402,24311 1402,24338 1375,24364 1375,24391 1375,24417 1402,24444 2380,24470 2407,24497 4232,24523 4259,24549 4259,24576 4312,24602 4312,24629 4365,24655 4523,24682 6296,24708 6269,24735 6269,24761 6243,24788 6190,24814 6190,24840 6190,24867 6190,24893 6190,24920 6507,24920 6534,24893 6587,24867 6640,24840 6666,24814 7460,24788 7486,24761 7539,24735 7539,24708 7566,24682 7566,24655 10343,24629 10370,24602 10370,24576 15290,24549 17248,24523 17301,24497 18491,24470 18624,24444 18650,24417 18650,24391 18650,24364 18650,24338 18677,24311 18677,24285 18677,24258 18677,24232 18677,24206 18650,24179 18650,24153 18650,24126 18624,24100 19444,24073 20899,24047 20899,24020 20899,23994 20925,23967 21058,23941 21058,23915 21058,23888 21058,23862 21058,23835 21005,23809 20925,23782 20899,23756 20872,23729 20846,23703 20846,23676 20846,23650 20846,23624 20846,23597 20846,23571 20846,23544 20846,23518 20846,23491 20846,23465 20846,23438 20846,23412 20819,23385 20793,23359 20793,23333 20767,23306 20767,23280 20714,23253 20687,23227 20661,23200 20608,23174 20581,23147 20555,23121 20528,23094 20370,23068 20343,23042 20317,23015 20264,22989 20264,22962 19735,22936 19735,22909 19682,22883 19682,22856 20264,22830 20264,22803 20476,22777 20502,22751 20502,22724 20502,22698 20502,22671 20502,22645 20476,22618 20476,22592 20476,22565 20476,22539 20476,22512 20476,22486 20476,22460 20476,22433 20449,22407 20449,22380 20449,22354 20449,22327 20423,22301 20423,22274 20423,22248 20396,22221 20396,22195 20370,22169 20317,22142 20317,22116 20237,22089 20132,22063 20105,22036 20079,22010 20026,21983 19973,21957 18968,21930 18994,21904 18994,21878 19021,21851 19021,21825 19047,21798 19047,21772 19073,21745 19100,21719 19126,21692 19126,21666 19153,21639 19179,21613 20528,21587 20581,21560 20581,21534 20581,21507 20581,21481 20581,21454 20581,21428 20555,21401 20555,21375 20555,21348 20555,21322 20555,21296 20528,21269 20528,21243 20528,21216 20555,21190 20555,21163 20581,21137 20581,21110 20581,21084 20581,21057 20581,21031 20581,21005 20581,20978 20608,20952 20608,20925 20608,20899 20608,20872 20608,20846 20608,20819 20608,20793 20608,20766 20608,20740 20608,20714 20608,20687 20608,20661 20608,20634 20608,20608 20581,20581 20581,20555 20581,20528 20555,20502 20555,20475 20502,20449 20476,20423 20476,20396 20476,20370 20476,20343 20476,20317 20449,20290 20423,20264 20528,20237 20555,20211 20608,20184 20634,20158 20634,20132 20661,20105 20661,20079 20661,20052 20661,20026 20661,19999 20661,19973 20661,19946 20634,19920 20634,19893 20581,19867 20528,19841 20528,19814 20449,19788 20396,19761 20290,19735 19550,19708 19550,19682 19550,19655 19576,19629 19576,19602 19576,19576 19576,19550 19576,19523 19973,19497 20026,19470 20026,19444 20052,19417 20052,19391 20052,19364 20370,19338 20370,19311 20370,19285 20476,19259 20555,19232 20581,19206 20581,19179 20581,19153 20581,19126 20608,19100 20634,19073 20740,19047 20767,19020 20767,18994 20767,18968 20767,18941 20740,18915 20740,18888 20767,18862 20793,18835 20819,18809 20846,18782 20846,18756 20846,18729 20846,18703 20846,18677 20846,18650 20846,18624 20846,18597 20846,18571 20846,18544 20846,18518 20846,18491 20819,18465 20714,18438 20687,18412 20634,18386 20185,18359 20158,18333 20079,18306 19497,18280 19497,18253 19470,18227 19470,18200 19470,18174 20185,18147 20185,18121 20211,18095 20317,18068 20317,18042 20317,18015 20317,17989 20317,17962 20317,17936 20317,17909 20317,17883 20476,17856 20476,17830 20502,17804 20502,17777 20502,17751 20502,17724 20502,17698 20502,17671 20528,17645 20528,17618 20528,17592 20528,17565 20528,17539 20528,17513 20528,17486 20528,17460 20528,17433 20528,17407 20528,17380 20528,17354 20528,17327 20687,17301 20687,17274 20687,17248 20687,17222 20687,17195 20687,17169 20687,17142 20634,17116 20581,17089 20555,17063 20502,17036 20476,17010 20237,16983 19788,16957 19788,16931 19841,16904 19920,16878 19946,16851 20026,16825 20052,16798 20079,16772 20079,16745 20079,16719 20079,16692 20052,16666 20052,16640 20052,16613 20052,16587 20079,16560 20079,16534 20079,16507 20079,16481 20079,16454 20105,16428 20105,16401 20132,16375 20132,16349 20158,16322 20158,16296 20158,16269 20158,16243 20158,16216 20158,16190 20158,16163 20132,16137 20105,16110 20052,16084 20026,16058 19999,16031 20105,16005 20105,15978 20132,15952 20132,15925 20132,15899 20132,15872 20132,15846 20132,15819 20132,15793 20132,15767 20132,15740 20132,15714 20132,15687 20132,15661 20132,15634 20132,15608 20132,15581 20132,15555 20158,15528 20158,15502 20158,15476 20158,15449 20132,15423 19470,15396 19444,15370 19444,15343 19444,15317 19444,15290 19444,15264 19444,15237 19444,15211 19444,15185 19444,15158 19444,15132 19444,15105 19444,15079 19444,15052 19444,15026 19444,14999 19444,14973 19444,14946 19444,14920 19444,14894 19444,14867 19444,14841 19444,14814 19444,14788 19444,14761 19444,14735 19444,14708 19444,14682 19444,14655 19444,14629 19444,14603 19444,14576 19444,14550 19444,14523 19444,14497 19444,14470 19444,14444 19444,14417 19444,14391 19444,14364 19444,14338 19444,14312 19444,14285 19444,14259 19444,14232 19444,14206 19444,14179 19444,14153 19444,14126 19444,14100 19444,14073 19444,14047 19444,14021 19444,13994 19444,13968 19444,13941 19444,13915 19444,13888 19444,13862 19444,13835 19444,13809 19444,13782 19444,13756 19444,13730 19444,13703 19444,13677 19444,13650 19444,13624 19444,13597 19444,13571 19444,13544 19444,13518 19444,13491 19444,13465 19444,13439 19444,13412 19444,13386 19444,13359 19444,13333 19444,13306 19444,13280 19444,13253 19444,13227 19444,13200 19444,13174 19444,13148 19444,13121 19444,13095 19444,13068 19444,13042 19444,13015 19444,12989 19444,12962 19444,12936 19444,12909 19444,12883 19444,12856 19444,12830 19444,12804 19391,12777 19364,12751 19364,12724 19338,12698 19312,12671 19285,12645 19285,12618 19259,12592 19206,12565 19179,12539 19179,12513 19179,12486 19179,12460 19179,12433 19206,12407 19206,12380 19206,12354 19206,12327 19206,12301 19206,12274 19206,12248 19259,12222 19312,12195 19894,12169 19920,12142 19946,12116 19946,12089 19973,12063 19999,12036 19999,12010 19999,11983 20026,11957 20026,11931 20052,11904 20052,11878 20079,11851 20105,11825 20132,11798 20132,11772 20132,11745 20132,11719 20132,11692 20158,11666 20158,11640 20158,11613 20185,11587 20185,11560 20211,11534 20211,11507 20237,11481 20237,11454 20264,11428 20264,11401 20290,11375 20290,11349 20343,11322 20343,11296 20343,11269 20370,11243 20370,11216 20370,11190 20370,11163 20370,11137 20370,11110 20343,11084 20343,11058 20370,11031 20370,11005 20370,10978 20396,10952 20396,10925 20396,10899 20396,10872 20396,10846 20396,10819 20396,10793 19338,10767 19338,10740 19338,10714 19338,10687 19338,10661 19312,10634 19338,10608 19338,10581 19391,10555 19417,10528 19470,10502 19470,10476 19523,10449 19682,10423 19761,10396 19814,10370 19814,10343 19814,10317 19814,10290 19814,10264 19814,10237 19814,10211 19814,10185 19814,10158 19841,10132 19841,10105 19841,10079 19841,10052 19841,10026 19841,9999 19867,9973 19867,9946 19867,9920 19867,9894 19841,9867 19841,9841 19867,9814 19894,9788 19920,9761 19920,9735 19920,9708 19920,9682 19920,9655 19920,9629 19894,9603 19867,9576 19417,9550 19417,9523 19417,9497 19444,9470 19523,9444 19576,9417 19603,9391 19629,9364 19629,9338 19629,9312 19629,9285 19655,9259 19655,9232 19655,9206 19708,9179 19708,9153 19708,9126 19708,9100 19708,9073 19708,9047 19708,9021 19708,8994 19708,8968 19708,8941 19735,8915 19735,8888 19761,8862 19761,8835 19761,8809 19761,8782 19761,8756 19761,8730 19761,8703 19761,8677 19735,8650 19735,8624 19735,8597 19708,8571 19655,8544 19655,8518 19655,8491 19629,8465 19629,8439 19629,8412 19576,8386 19576,8359 19576,8333 19576,8306 19576,8280 19550,8253 19523,8227 18862,8200 18941,8174 18968,8148 18994,8121 19073,8095 19126,8068 19153,8042 19206,8015 19232,7989 19259,7962 19259,7936 19312,7909 19338,7883 19338,7857 19364,7830 19391,7804 19417,7777 19444,7751 19444,7724 19497,7698 19497,7671 19523,7645 19550,7618 19550,7592 19576,7566 19603,7539 19629,7513 19629,7486 19655,7460 19655,7433 19655,7407 19682,7380 19682,7354 19682,7327 19708,7301 19708,7275 19735,7248 19735,7222 19735,7195 19735,7169 19735,7142 19761,7116 19761,7089 19761,7063 19761,7036 19761,7010 19788,6984 19788,6957 19788,6931 19788,6904 19788,6878 19788,6851 19788,6825 19788,6798 19788,6772 19788,6745 19788,6719 19788,6693 19788,6666 19788,6640 19788,6613 19761,6587 19735,6560 19735,6534 19735,6507 19708,6481 19708,6454 19708,6428 19682,6402 19682,6375 19655,6349 19655,6322 19629,6296 19603,6269 19576,6243 19550,6216 19523,6190 19497,6163 19470,6137 19444,6111 19417,6084 19417,6058 19391,6031 19364,6005 19338,5978 19285,5952 19259,5925 19232,5899 19206,5872 19179,5846 19153,5820 19100,5793 19073,5767 19021,5740 18941,5714 18862,5687 18835,5661 18730,5634 18703,5608 18677,5581 18650,5555 18624,5529 18597,5502 18571,5476 18544,5449 18465,5423 18439,5396 18439,5370 18412,5343 18386,5317 18333,5290 18306,5264 18280,5238 18253,5211 18227,5185 18200,5158 18174,5132 18148,5105 18121,5079 18095,5052 18068,5026 18042,4999 18015,4973 17989,4947 17962,4920 17936,4894 17909,4867 17909,4841 17883,4814 17857,4788 17830,4761 17804,4735 17777,4708 17751,4682 17751,4656 17724,4629 17698,4603 17671,4576 17671,4550 17645,4523 17618,4497 17592,4470 17566,4444 17539,4417 17513,4391 17486,4365 17460,4338 16137,4312 16163,4285 16216,4259 16243,4232 16243,4206 16243,4179 16243,4153 16243,4126 16216,4100 16216,4074 16216,4047 16216,4021 16190,3994 16269,3968 16349,3941 16428,3915 16613,3888 16719,3862 16772,3835 16798,3809 16798,3783 16798,3756 16798,3730 16798,3703 16798,3677 16798,3650 16798,3624 16772,3597 16719,3571 16666,3544 16798,3518 16878,3492 16931,3465 16957,3439 16984,3412 17036,3386 17036,3359 17063,3333 17089,3306 17116,3280 17116,3253 17116,3227 17142,3201 17142,3174 17142,3148 17169,3121 17195,3095 17248,3068 17248,3042 17275,3015 17301,2989 17327,2962 17354,2936 17354,2910 17354,2883 17380,2857 17380,2830 17380,2804 17407,2777 17407,2751 17407,2724 17407,2698 17407,2671 17407,2645 17407,2619 17407,2592 17407,2566 17407,2539 17433,2513 18386,2486 18412,2460 18491,2433 18518,2407 18544,2380 18544,2354 18571,2328 18571,2301 18597,2275 18597,2248 18624,2222 18624,2195 18624,2169 18624,2142 18624,2116 18624,2089 18624,2063 18624,2037 18624,2010 18597,1984 18597,1957 18571,1931 18571,1904 18544,1878 18518,1851 18491,1825 18465,1798 18439,1772 18386,1746 18333,1719 18280,1693 18174,1666 18148,1640 17989,1613 17275,1587 17248,1560 17195,1534 17169,1507 17116,1481 17010,1455 16005,1428 16005,1402 16005,1375 15978,1349 15978,1322 15952,1296 15899,1269 15899,1243 15846,1216 15820,1190 15767,1164 15767,1137 15714,1111 15634,1084 15581,1058 15449,1031 15132,1005 15132,978 15132,952 15132,925 15132,899 15105,873 15105,846 15105,820 15105,793 15105,767 15079,740 15026,714 14973,687 14947,661 14920,634 14841,608 14603,582 11693,555 11666,529 11666,502 11640,476 11613,449 11613,423 11587,396 11534,370 11507,343 11454,317" draw:recreate-on-edit="true"/></draw:frame></text:p>
      </style:header>
    </style:master-page>
    <style:master-page style:name="Endnote" style:page-layout-name="Mpm2" draw:style-name="Mdp1">
      <style:header>
        <text:p text:style-name="Header"/>
      </style:header>
    </style:master-page>
    <style:master-page style:name="MP0" style:page-layout-name="Mpm3" draw:style-name="Mdp1">
      <style:header>
        <text:p text:style-name="Header"><draw:frame draw:style-name="Mfr1" draw:name="Imagen1" text:anchor-type="paragraph" svg:x="0.224cm" svg:y="-1.812cm" svg:width="2.418cm" style:rel-width="scale" svg:height="2.854cm" style:rel-height="scale" draw:z-index="0"><draw:image xlink:href="Pictures/100000000000034A000003E27AA20132B6B6B565.png" xlink:type="simple" xlink:show="embed" xlink:actuate="onLoad" draw:mime-type="image/png"/><draw:contour-polygon svg:width="19.683cm" svg:height="24.603cm" svg:viewBox="0 0 19683 24603" draw:points="11163,317 11084,343 11031,370 11005,396 11005,423 10978,449 10952,476 10925,502 10925,529 7910,555 7910,582 7751,608 7724,634 7671,661 7645,687 7619,714 7592,740 7592,767 7566,793 7566,820 7566,846 7566,873 7566,899 7566,925 7566,952 7566,978 7566,1005 7566,1031 7142,1058 7010,1084 6931,1111 6904,1137 6878,1164 6825,1190 6798,1216 6772,1243 6745,1269 6719,1296 6693,1322 6666,1349 6640,1375 6640,1402 6640,1428 6613,1455 6613,1481 6613,1507 6613,1534 6613,1560 6613,1587 6613,1613 5767,1640 5581,1666 5529,1693 5502,1719 5449,1746 4338,1772 4285,1798 4153,1825 4100,1851 4047,1878 4021,1904 3994,1931 3968,1957 3968,1984 3941,2010 3941,2037 3941,2063 3915,2089 3915,2116 3915,2142 3941,2169 3941,2195 3941,2222 3941,2248 3968,2275 3968,2301 3968,2328 3968,2354 3994,2380 4047,2407 4920,2433 4947,2460 4973,2486 4973,2513 4999,2539 4999,2566 5026,2592 5026,2619 5026,2645 5052,2671 5052,2698 5052,2724 5052,2751 5052,2777 5052,2804 5052,2830 5052,2857 5052,2883 5052,2910 5079,2936 5079,2962 5079,2989 5079,3015 5105,3042 5105,3068 5158,3095 5185,3121 5211,3148 5238,3174 5449,3201 5449,3227 5476,3253 5476,3280 5502,3306 5529,3333 5555,3359 5608,3386 5634,3412 5661,3439 5687,3465 5820,3492 5899,3518 5899,3544 5872,3571 5793,3597 5740,3624 5714,3650 5714,3677 5714,3703 5714,3730 5714,3756 5740,3783 5740,3809 5767,3835 5793,3862 5846,3888 6402,3915 6402,3941 6534,3968 6534,3994 6534,4021 6534,4047 6534,4074 6534,4100 6534,4126 6534,4153 6587,4179 6640,4206 6693,4232 6745,4259 6772,4285 6719,4312 6640,4338 6640,4365 6613,4391 6587,4417 6587,4444 6587,4470 6587,4497 6587,4523 6587,4550 4999,4576 4973,4603 4973,4629 4947,4656 4947,4682 4920,4708 4894,4735 4894,4761 4841,4788 4814,4814 4814,4841 4788,4867 4735,4894 4735,4920 4682,4947 4682,4973 4629,4999 4629,5026 4550,5052 4550,5079 4523,5105 4523,5132 4444,5158 4417,5185 4391,5211 4365,5238 4338,5264 4312,5290 4259,5317 4232,5343 4206,5370 4179,5396 4100,5423 4100,5449 4021,5476 4021,5502 3994,5529 3968,5555 3941,5581 3915,5608 3862,5634 3862,5661 3809,5687 3783,5714 3730,5740 3703,5767 3677,5793 3650,5820 3597,5846 3571,5872 3544,5899 3518,5925 3492,5952 3465,5978 3412,6005 3386,6031 3359,6058 3333,6084 3306,6111 3253,6137 3227,6163 3201,6190 3174,6216 3148,6243 3148,6269 3121,6296 3095,6322 3068,6349 3015,6375 2989,6402 2989,6428 2989,6454 2962,6481 2936,6507 2936,6534 2910,6560 2910,6587 2883,6613 2883,6640 2857,6666 2857,6693 2830,6719 2830,6745 2804,6772 2804,6798 2777,6825 2777,6851 2777,6878 2751,6904 2751,6931 2751,6957 2751,6984 2751,7010 2751,7036 2751,7063 2751,7089 2751,7116 2751,7142 2751,7169 2751,7195 2751,7222 2751,7248 2751,7275 2751,7301 2751,7327 2751,7354 2777,7380 2777,7407 2804,7433 2830,7460 2857,7486 2857,7513 2857,7539 2910,7566 2936,7592 2936,7618 2962,7645 2962,7671 3015,7698 3015,7724 3068,7751 3121,7777 3148,7804 3227,7830 3280,7857 3412,7883 3465,7909 3518,7936 3597,7962 3624,7989 2857,8015 2857,8042 2857,8068 2857,8095 2857,8121 2857,8148 2857,8174 2857,8200 2857,8227 2857,8253 2857,8280 2857,8306 2857,8333 2857,8359 2857,8386 2857,8412 2857,8439 2830,8465 2830,8491 2830,8518 2830,8544 2830,8571 2830,8597 2804,8624 2804,8650 2804,8677 2804,8703 2804,8730 2804,8756 2804,8782 2804,8809 2804,8835 2804,8862 2804,8888 2804,8915 2804,8941 2804,8968 2804,8994 2804,9021 2804,9047 2804,9073 2830,9100 2830,9126 2830,9153 2857,9179 2857,9206 2857,9232 2857,9259 2857,9285 2857,9312 2883,9338 2883,9364 2883,9391 2883,9417 2883,9444 2883,9470 2910,9497 2910,9523 2910,9550 2275,9576 2275,9603 2275,9629 2275,9655 2275,9682 2275,9708 2275,9735 2275,9761 2301,9788 2301,9814 2301,9841 2301,9867 2301,9894 2301,9920 2328,9946 2328,9973 2354,9999 2354,10026 2354,10052 2380,10079 2380,10105 2407,10132 2407,10158 2433,10185 2433,10211 2460,10237 2486,10264 2486,10290 2513,10317 2539,10343 2566,10370 2566,10396 2592,10423 2592,10449 2592,10476 2592,10502 2619,10528 2619,10555 2619,10581 2645,10608 2645,10634 2645,10661 2645,10687 2645,10714 2645,10740 2645,10767 2645,10793 2671,10819 2671,10846 2671,10872 2698,10899 2724,10925 2724,10952 2751,10978 2777,11005 2804,11031 2830,11058 2857,11084 2857,11110 2883,11137 2910,11163 2910,11190 2910,11216 2910,11243 2539,11269 2513,11296 2486,11322 2486,11349 2486,11375 2513,11401 2513,11428 2539,11454 2539,11481 2566,11507 2566,11534 2592,11560 2592,11587 2592,11613 2592,11640 2592,11666 2592,11692 2619,11719 2619,11745 2619,11772 2619,11798 2619,11825 2619,11851 2619,11878 2619,11904 2619,11931 2619,11957 2619,11983 2619,12010 2619,12036 2619,12063 2619,12089 2619,12116 2645,12142 2671,12169 2671,12195 2671,12222 2698,12248 2698,12274 2804,12301 2830,12327 2857,12354 2857,12380 2883,12407 2883,12433 2910,12460 2936,12486 2936,12513 2962,12539 3068,12565 3095,12592 3121,12618 3121,12645 3201,12671 3174,12698 3095,12724 3068,12751 3015,12777 2989,12804 2962,12830 2936,12856 2910,12883 2883,12909 2857,12936 2830,12962 2804,12989 2804,13015 2777,13042 2777,13068 2751,13095 2724,13121 2698,13148 2698,13174 2698,13200 2698,13227 2724,13253 2724,13280 2724,13306 2724,13333 2724,13359 2724,13386 2724,13412 2724,13439 2724,13465 2724,13491 2724,13518 2724,13544 2724,13571 2724,13597 2724,13624 2724,13650 2724,13677 2724,13703 2724,13730 2724,13756 2724,13782 2724,13809 2724,13835 2724,13862 2724,13888 2724,13915 2724,13941 2724,13968 2724,13994 2724,14021 2724,14047 2724,14073 2724,14100 2724,14126 2724,14153 2724,14179 2724,14206 2724,14232 2724,14259 2724,14285 2724,14312 2724,14338 2724,14364 2724,14391 2724,14417 2724,14444 2724,14470 2724,14497 2724,14523 2724,14550 2724,14576 2724,14603 2724,14629 2724,14655 2724,14682 2724,14708 2724,14735 2724,14761 2724,14788 2724,14814 2724,14841 2724,14867 2724,14894 2724,14920 2724,14946 2724,14973 2724,14999 2724,15026 2724,15052 2724,15079 2724,15105 2724,15132 2724,15158 2724,15185 2724,15211 2724,15237 2724,15264 2724,15290 2724,15317 2724,15343 2724,15370 2433,15396 2433,15423 2433,15449 2433,15476 2433,15502 2433,15528 2460,15555 2460,15581 2460,15608 2460,15634 2486,15661 2486,15687 2486,15714 2513,15740 2513,15767 2486,15793 2486,15819 2486,15846 2486,15872 2460,15899 2460,15925 2460,15952 2433,15978 2433,16005 2433,16031 2460,16058 2460,16084 2460,16110 2460,16137 2460,16163 2460,16190 2460,16216 2460,16243 2460,16269 2460,16296 2460,16322 2460,16349 2486,16375 2486,16401 2513,16428 2513,16454 2539,16481 2539,16507 2539,16534 2539,16560 2539,16587 2539,16613 2539,16640 2539,16666 2539,16692 2539,16719 2566,16745 2592,16772 2619,16798 2645,16825 2698,16851 2169,16878 2142,16904 2116,16931 2116,16957 2116,16983 2142,17010 2142,17036 2116,17063 2116,17089 2116,17116 2116,17142 2089,17169 2089,17195 2089,17222 2089,17248 2063,17274 2063,17301 2063,17327 2063,17354 2037,17380 2037,17407 2037,17433 2037,17460 2037,17486 2037,17513 2063,17539 2063,17565 2063,17592 2063,17618 2063,17645 2063,17671 2063,17698 2063,17724 2063,17751 2063,17777 2037,17804 2037,17830 2037,17856 2037,17883 2037,17909 2063,17936 2063,17962 2089,17989 2089,18015 2089,18042 2089,18068 2089,18095 2116,18121 2116,18147 2142,18174 2142,18200 2142,18227 2142,18253 2142,18280 2142,18306 2142,18333 2142,18359 2142,18386 2142,18412 2116,18438 2116,18465 2116,18491 2142,18518 2142,18544 2169,18571 2169,18597 2195,18624 2222,18650 2222,18677 2248,18703 2248,18729 2248,18756 2275,18782 2275,18809 1825,18835 1798,18862 1798,18888 1772,18915 1746,18941 1746,18968 1746,18994 1746,19020 1719,19047 1693,19073 1693,19100 1693,19126 1693,19153 1693,19179 1666,19206 1666,19232 1666,19259 1666,19285 1640,19311 1640,19338 1640,19364 1640,19391 1640,19417 1640,19444 1640,19470 1640,19497 1640,19523 1640,19550 1640,19576 1640,19602 1640,19629 1640,19655 1640,19682 1640,19708 1666,19735 1666,19761 1666,19788 1693,19814 1693,19841 1693,19867 1719,19893 1719,19920 1746,19946 1746,19973 1746,19999 1772,20026 1772,20052 1772,20079 1772,20105 1772,20132 1798,20158 1798,20184 1798,20211 1798,20237 1798,20264 1798,20290 1825,20317 1825,20343 1825,20370 1825,20396 1851,20423 1878,20449 1904,20475 1904,20502 1931,20528 1931,20555 1984,20581 1984,20608 2037,20634 2037,20661 2063,20687 2063,20714 2089,20740 2089,20766 2116,20793 2116,20819 2116,20846 2142,20872 2142,20899 2169,20925 2169,20952 2195,20978 2222,21005 2222,21031 2248,21057 2275,21084 2328,21110 2328,21137 2354,21163 2380,21190 2433,21216 2460,21243 2513,21269 2592,21296 2592,21322 1587,21348 1534,21375 1507,21401 1481,21428 1481,21454 1481,21481 1481,21507 1507,21534 1534,21560 1560,21587 1587,21613 1640,21639 1666,21666 1666,21692 1693,21719 1719,21745 1746,21772 1772,21798 1798,21825 1825,21851 1851,21878 1878,21904 1904,21930 1904,21957 1931,21983 1931,22010 1957,22036 1984,22063 2010,22089 2010,22116 2037,22142 2037,22169 2037,22195 2063,22221 2063,22248 2089,22274 2089,22301 2116,22327 2142,22354 2169,22380 2248,22407 2275,22433 2460,22460 2645,22486 2724,22512 3518,22539 3544,22565 3571,22592 2804,22618 2592,22645 2539,22671 2407,22698 2354,22724 2275,22751 2275,22777 2248,22803 2169,22830 2142,22856 2089,22883 2063,22909 2037,22936 1798,22962 1746,22989 1719,23015 1693,23042 1693,23068 1693,23094 1693,23121 1693,23147 1719,23174 1719,23200 1772,23227 1851,23253 1878,23280 1904,23306 1931,23333 2010,23359 2063,23385 2037,23412 2010,23438 1984,23465 1984,23491 1957,23518 1931,23544 1904,23571 1878,23597 1878,23624 1878,23650 1851,23676 1851,23703 1825,23729 1798,23756 1746,23782 1719,23809 1693,23835 1666,23862 1666,23888 1640,23915 1613,23941 1587,23967 1560,23994 1560,24020 1534,24047 1534,24073 1534,24100 1507,24126 1507,24153 1507,24179 1481,24206 1481,24232 1428,24258 1428,24285 1402,24311 1402,24338 1375,24364 1375,24391 1375,24417 1402,24444 2380,24470 2407,24497 4232,24523 4259,24549 4259,24576 4312,24602 4312,24629 4365,24655 4523,24682 6296,24708 6269,24735 6269,24761 6243,24788 6190,24814 6190,24840 6190,24867 6190,24893 6190,24920 6507,24920 6534,24893 6587,24867 6640,24840 6666,24814 7460,24788 7486,24761 7539,24735 7539,24708 7566,24682 7566,24655 10343,24629 10370,24602 10370,24576 15290,24549 17248,24523 17301,24497 18491,24470 18624,24444 18650,24417 18650,24391 18650,24364 18650,24338 18677,24311 18677,24285 18677,24258 18677,24232 18677,24206 18650,24179 18650,24153 18650,24126 18624,24100 19444,24073 20899,24047 20899,24020 20899,23994 20925,23967 21058,23941 21058,23915 21058,23888 21058,23862 21058,23835 21005,23809 20925,23782 20899,23756 20872,23729 20846,23703 20846,23676 20846,23650 20846,23624 20846,23597 20846,23571 20846,23544 20846,23518 20846,23491 20846,23465 20846,23438 20846,23412 20819,23385 20793,23359 20793,23333 20767,23306 20767,23280 20714,23253 20687,23227 20661,23200 20608,23174 20581,23147 20555,23121 20528,23094 20370,23068 20343,23042 20317,23015 20264,22989 20264,22962 19735,22936 19735,22909 19682,22883 19682,22856 20264,22830 20264,22803 20476,22777 20502,22751 20502,22724 20502,22698 20502,22671 20502,22645 20476,22618 20476,22592 20476,22565 20476,22539 20476,22512 20476,22486 20476,22460 20476,22433 20449,22407 20449,22380 20449,22354 20449,22327 20423,22301 20423,22274 20423,22248 20396,22221 20396,22195 20370,22169 20317,22142 20317,22116 20237,22089 20132,22063 20105,22036 20079,22010 20026,21983 19973,21957 18968,21930 18994,21904 18994,21878 19021,21851 19021,21825 19047,21798 19047,21772 19073,21745 19100,21719 19126,21692 19126,21666 19153,21639 19179,21613 20528,21587 20581,21560 20581,21534 20581,21507 20581,21481 20581,21454 20581,21428 20555,21401 20555,21375 20555,21348 20555,21322 20555,21296 20528,21269 20528,21243 20528,21216 20555,21190 20555,21163 20581,21137 20581,21110 20581,21084 20581,21057 20581,21031 20581,21005 20581,20978 20608,20952 20608,20925 20608,20899 20608,20872 20608,20846 20608,20819 20608,20793 20608,20766 20608,20740 20608,20714 20608,20687 20608,20661 20608,20634 20608,20608 20581,20581 20581,20555 20581,20528 20555,20502 20555,20475 20502,20449 20476,20423 20476,20396 20476,20370 20476,20343 20476,20317 20449,20290 20423,20264 20528,20237 20555,20211 20608,20184 20634,20158 20634,20132 20661,20105 20661,20079 20661,20052 20661,20026 20661,19999 20661,19973 20661,19946 20634,19920 20634,19893 20581,19867 20528,19841 20528,19814 20449,19788 20396,19761 20290,19735 19550,19708 19550,19682 19550,19655 19576,19629 19576,19602 19576,19576 19576,19550 19576,19523 19973,19497 20026,19470 20026,19444 20052,19417 20052,19391 20052,19364 20370,19338 20370,19311 20370,19285 20476,19259 20555,19232 20581,19206 20581,19179 20581,19153 20581,19126 20608,19100 20634,19073 20740,19047 20767,19020 20767,18994 20767,18968 20767,18941 20740,18915 20740,18888 20767,18862 20793,18835 20819,18809 20846,18782 20846,18756 20846,18729 20846,18703 20846,18677 20846,18650 20846,18624 20846,18597 20846,18571 20846,18544 20846,18518 20846,18491 20819,18465 20714,18438 20687,18412 20634,18386 20185,18359 20158,18333 20079,18306 19497,18280 19497,18253 19470,18227 19470,18200 19470,18174 20185,18147 20185,18121 20211,18095 20317,18068 20317,18042 20317,18015 20317,17989 20317,17962 20317,17936 20317,17909 20317,17883 20476,17856 20476,17830 20502,17804 20502,17777 20502,17751 20502,17724 20502,17698 20502,17671 20528,17645 20528,17618 20528,17592 20528,17565 20528,17539 20528,17513 20528,17486 20528,17460 20528,17433 20528,17407 20528,17380 20528,17354 20528,17327 20687,17301 20687,17274 20687,17248 20687,17222 20687,17195 20687,17169 20687,17142 20634,17116 20581,17089 20555,17063 20502,17036 20476,17010 20237,16983 19788,16957 19788,16931 19841,16904 19920,16878 19946,16851 20026,16825 20052,16798 20079,16772 20079,16745 20079,16719 20079,16692 20052,16666 20052,16640 20052,16613 20052,16587 20079,16560 20079,16534 20079,16507 20079,16481 20079,16454 20105,16428 20105,16401 20132,16375 20132,16349 20158,16322 20158,16296 20158,16269 20158,16243 20158,16216 20158,16190 20158,16163 20132,16137 20105,16110 20052,16084 20026,16058 19999,16031 20105,16005 20105,15978 20132,15952 20132,15925 20132,15899 20132,15872 20132,15846 20132,15819 20132,15793 20132,15767 20132,15740 20132,15714 20132,15687 20132,15661 20132,15634 20132,15608 20132,15581 20132,15555 20158,15528 20158,15502 20158,15476 20158,15449 20132,15423 19470,15396 19444,15370 19444,15343 19444,15317 19444,15290 19444,15264 19444,15237 19444,15211 19444,15185 19444,15158 19444,15132 19444,15105 19444,15079 19444,15052 19444,15026 19444,14999 19444,14973 19444,14946 19444,14920 19444,14894 19444,14867 19444,14841 19444,14814 19444,14788 19444,14761 19444,14735 19444,14708 19444,14682 19444,14655 19444,14629 19444,14603 19444,14576 19444,14550 19444,14523 19444,14497 19444,14470 19444,14444 19444,14417 19444,14391 19444,14364 19444,14338 19444,14312 19444,14285 19444,14259 19444,14232 19444,14206 19444,14179 19444,14153 19444,14126 19444,14100 19444,14073 19444,14047 19444,14021 19444,13994 19444,13968 19444,13941 19444,13915 19444,13888 19444,13862 19444,13835 19444,13809 19444,13782 19444,13756 19444,13730 19444,13703 19444,13677 19444,13650 19444,13624 19444,13597 19444,13571 19444,13544 19444,13518 19444,13491 19444,13465 19444,13439 19444,13412 19444,13386 19444,13359 19444,13333 19444,13306 19444,13280 19444,13253 19444,13227 19444,13200 19444,13174 19444,13148 19444,13121 19444,13095 19444,13068 19444,13042 19444,13015 19444,12989 19444,12962 19444,12936 19444,12909 19444,12883 19444,12856 19444,12830 19444,12804 19391,12777 19364,12751 19364,12724 19338,12698 19312,12671 19285,12645 19285,12618 19259,12592 19206,12565 19179,12539 19179,12513 19179,12486 19179,12460 19179,12433 19206,12407 19206,12380 19206,12354 19206,12327 19206,12301 19206,12274 19206,12248 19259,12222 19312,12195 19894,12169 19920,12142 19946,12116 19946,12089 19973,12063 19999,12036 19999,12010 19999,11983 20026,11957 20026,11931 20052,11904 20052,11878 20079,11851 20105,11825 20132,11798 20132,11772 20132,11745 20132,11719 20132,11692 20158,11666 20158,11640 20158,11613 20185,11587 20185,11560 20211,11534 20211,11507 20237,11481 20237,11454 20264,11428 20264,11401 20290,11375 20290,11349 20343,11322 20343,11296 20343,11269 20370,11243 20370,11216 20370,11190 20370,11163 20370,11137 20370,11110 20343,11084 20343,11058 20370,11031 20370,11005 20370,10978 20396,10952 20396,10925 20396,10899 20396,10872 20396,10846 20396,10819 20396,10793 19338,10767 19338,10740 19338,10714 19338,10687 19338,10661 19312,10634 19338,10608 19338,10581 19391,10555 19417,10528 19470,10502 19470,10476 19523,10449 19682,10423 19761,10396 19814,10370 19814,10343 19814,10317 19814,10290 19814,10264 19814,10237 19814,10211 19814,10185 19814,10158 19841,10132 19841,10105 19841,10079 19841,10052 19841,10026 19841,9999 19867,9973 19867,9946 19867,9920 19867,9894 19841,9867 19841,9841 19867,9814 19894,9788 19920,9761 19920,9735 19920,9708 19920,9682 19920,9655 19920,9629 19894,9603 19867,9576 19417,9550 19417,9523 19417,9497 19444,9470 19523,9444 19576,9417 19603,9391 19629,9364 19629,9338 19629,9312 19629,9285 19655,9259 19655,9232 19655,9206 19708,9179 19708,9153 19708,9126 19708,9100 19708,9073 19708,9047 19708,9021 19708,8994 19708,8968 19708,8941 19735,8915 19735,8888 19761,8862 19761,8835 19761,8809 19761,8782 19761,8756 19761,8730 19761,8703 19761,8677 19735,8650 19735,8624 19735,8597 19708,8571 19655,8544 19655,8518 19655,8491 19629,8465 19629,8439 19629,8412 19576,8386 19576,8359 19576,8333 19576,8306 19576,8280 19550,8253 19523,8227 18862,8200 18941,8174 18968,8148 18994,8121 19073,8095 19126,8068 19153,8042 19206,8015 19232,7989 19259,7962 19259,7936 19312,7909 19338,7883 19338,7857 19364,7830 19391,7804 19417,7777 19444,7751 19444,7724 19497,7698 19497,7671 19523,7645 19550,7618 19550,7592 19576,7566 19603,7539 19629,7513 19629,7486 19655,7460 19655,7433 19655,7407 19682,7380 19682,7354 19682,7327 19708,7301 19708,7275 19735,7248 19735,7222 19735,7195 19735,7169 19735,7142 19761,7116 19761,7089 19761,7063 19761,7036 19761,7010 19788,6984 19788,6957 19788,6931 19788,6904 19788,6878 19788,6851 19788,6825 19788,6798 19788,6772 19788,6745 19788,6719 19788,6693 19788,6666 19788,6640 19788,6613 19761,6587 19735,6560 19735,6534 19735,6507 19708,6481 19708,6454 19708,6428 19682,6402 19682,6375 19655,6349 19655,6322 19629,6296 19603,6269 19576,6243 19550,6216 19523,6190 19497,6163 19470,6137 19444,6111 19417,6084 19417,6058 19391,6031 19364,6005 19338,5978 19285,5952 19259,5925 19232,5899 19206,5872 19179,5846 19153,5820 19100,5793 19073,5767 19021,5740 18941,5714 18862,5687 18835,5661 18730,5634 18703,5608 18677,5581 18650,5555 18624,5529 18597,5502 18571,5476 18544,5449 18465,5423 18439,5396 18439,5370 18412,5343 18386,5317 18333,5290 18306,5264 18280,5238 18253,5211 18227,5185 18200,5158 18174,5132 18148,5105 18121,5079 18095,5052 18068,5026 18042,4999 18015,4973 17989,4947 17962,4920 17936,4894 17909,4867 17909,4841 17883,4814 17857,4788 17830,4761 17804,4735 17777,4708 17751,4682 17751,4656 17724,4629 17698,4603 17671,4576 17671,4550 17645,4523 17618,4497 17592,4470 17566,4444 17539,4417 17513,4391 17486,4365 17460,4338 16137,4312 16163,4285 16216,4259 16243,4232 16243,4206 16243,4179 16243,4153 16243,4126 16216,4100 16216,4074 16216,4047 16216,4021 16190,3994 16269,3968 16349,3941 16428,3915 16613,3888 16719,3862 16772,3835 16798,3809 16798,3783 16798,3756 16798,3730 16798,3703 16798,3677 16798,3650 16798,3624 16772,3597 16719,3571 16666,3544 16798,3518 16878,3492 16931,3465 16957,3439 16984,3412 17036,3386 17036,3359 17063,3333 17089,3306 17116,3280 17116,3253 17116,3227 17142,3201 17142,3174 17142,3148 17169,3121 17195,3095 17248,3068 17248,3042 17275,3015 17301,2989 17327,2962 17354,2936 17354,2910 17354,2883 17380,2857 17380,2830 17380,2804 17407,2777 17407,2751 17407,2724 17407,2698 17407,2671 17407,2645 17407,2619 17407,2592 17407,2566 17407,2539 17433,2513 18386,2486 18412,2460 18491,2433 18518,2407 18544,2380 18544,2354 18571,2328 18571,2301 18597,2275 18597,2248 18624,2222 18624,2195 18624,2169 18624,2142 18624,2116 18624,2089 18624,2063 18624,2037 18624,2010 18597,1984 18597,1957 18571,1931 18571,1904 18544,1878 18518,1851 18491,1825 18465,1798 18439,1772 18386,1746 18333,1719 18280,1693 18174,1666 18148,1640 17989,1613 17275,1587 17248,1560 17195,1534 17169,1507 17116,1481 17010,1455 16005,1428 16005,1402 16005,1375 15978,1349 15978,1322 15952,1296 15899,1269 15899,1243 15846,1216 15820,1190 15767,1164 15767,1137 15714,1111 15634,1084 15581,1058 15449,1031 15132,1005 15132,978 15132,952 15132,925 15132,899 15105,873 15105,846 15105,820 15105,793 15105,767 15079,740 15026,714 14973,687 14947,661 14920,634 14841,608 14603,582 11693,555 11666,529 11666,502 11640,476 11613,449 11613,423 11587,396 11534,370 11507,343 11454,317" draw:recreate-on-edit="true"/></draw:frame></text:p>
      </style:header>
      <style:footer>
        <text:p text:style-name="MP1">PZA. ANTONIO MAIRENA, 1 - C.I.F: P4105800I - TLF. 95 574 88 30 - FAX 95 574 88 28 - 41510 MAIRENA DEL ALCOR (Sevill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xx</meta:initial-creator>
    <meta:editing-cycles>51</meta:editing-cycles>
    <meta:creation-date>2025-06-20T11:34:00</meta:creation-date>
    <dc:date>2026-02-12T11:27:44.348000000</dc:date>
    <meta:editing-duration>PT18H7M33S</meta:editing-duration>
    <meta:generator>LibreOffice/7.2.7.2$Windows_X86_64 LibreOffice_project/8d71d29d553c0f7dcbfa38fbfda25ee34cce99a2</meta:generator>
    <dc:title>Ley 7/2002, de 17 de diciembre, de Ordenación Urbanística de Andalucía.</dc:title>
    <dc:subject>BOE-A-2003-811 actualizado a 09 de junio de 2020</dc:subject>
    <meta:keyword>BOE-A-2003-811; BOE; Legislación consolidada; Agencia Estatal Boletín Oficial del Estado</meta:keyword>
    <meta:print-date>2025-06-19T12:23:43.846796300</meta:print-date>
    <meta:document-statistic meta:table-count="6" meta:image-count="2" meta:object-count="0" meta:page-count="2" meta:paragraph-count="51" meta:word-count="708" meta:character-count="4598" meta:non-whitespace-character-count="39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